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/>
    </style:style>
    <style:style style:name="TableColumn3" style:family="table-column">
      <style:table-column-properties style:column-width="2.4062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3.9791in" style:use-optimal-column-width="false"/>
    </style:style>
    <style:style style:name="Table2" style:family="table">
      <style:table-properties style:width="7.0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TableContents" style:family="paragraph">
      <style:text-properties style:font-name="Times New Roman"/>
    </style:style>
    <style:style style:name="P9" style:parent-style-name="TableContents" style:family="paragraph">
      <style:text-properties style:font-name="Times New Roman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Contents" style:family="paragraph">
      <style:text-properties style:font-name="Times New Roman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TableContents" style:family="paragraph">
      <style:text-properties style:font-name="Times New Roman"/>
    </style:style>
    <style:style style:name="P14" style:parent-style-name="TableContents" style:family="paragraph">
      <style:text-properties style:font-name="Times New Roman"/>
    </style:style>
    <style:style style:name="P15" style:parent-style-name="TableContents" style:family="paragraph">
      <style:text-properties style:font-name="Times New Roman"/>
    </style:style>
    <style:style style:name="P16" style:parent-style-name="TableContents" style:family="paragraph">
      <style:text-properties style:font-name="Times New Roman"/>
    </style:style>
    <style:style style:name="P17" style:parent-style-name="TableContents" style:family="paragraph">
      <style:text-properties style:font-name="Times New Roman"/>
    </style:style>
    <style:style style:name="P18" style:parent-style-name="TableContents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TableContents" style:family="paragraph">
      <style:text-properties style:font-name="Times New Roman"/>
    </style:style>
    <style:style style:name="P20" style:parent-style-name="TableContents" style:family="paragraph">
      <style:text-properties style:font-name="Times New Roman"/>
    </style:style>
    <style:style style:name="P21" style:parent-style-name="TableContents" style:family="paragraph">
      <style:text-properties style:font-name="Times New Roman"/>
    </style:style>
    <style:style style:name="P22" style:parent-style-name="TableContents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TableContents" style:family="paragraph">
      <style:text-properties style:font-name="Times New Roman"/>
    </style:style>
    <style:style style:name="P24" style:parent-style-name="TableContents" style:family="paragraph">
      <style:text-properties style:font-name="Times New Roman"/>
    </style:style>
    <style:style style:name="P25" style:parent-style-name="TableContents" style:family="paragraph">
      <style:text-properties style:font-name="Times New Roman"/>
    </style:style>
    <style:style style:name="P26" style:parent-style-name="TableContents" style:family="paragraph">
      <style:text-properties style:font-name="Times New Roman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Contents" style:family="paragraph">
      <style:text-properties style:font-name="Times New Roma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15%" fo:text-indent="0.5118in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72" style:parent-style-name="Standard" style:family="paragraph">
      <style:paragraph-properties fo:text-align="justify" fo:line-height="115%" fo:text-indent="0.5118in"/>
      <style:text-properties style:font-name="Times New Roman" fo:font-size="13pt" style:font-size-asian="13pt" style:font-size-complex="13pt"/>
    </style:style>
    <style:style style:name="P73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 fo:line-height="115%" fo:text-indent="0.5118in"/>
      <style:text-properties style:font-name="Times New Roman" fo:font-size="13pt" style:font-size-asian="13pt" style:font-size-complex="13pt"/>
    </style:style>
    <style:style style:name="P77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text-indent="0.5118in"/>
      <style:text-properties style:font-name="Times New Roman" fo:font-size="13pt" style:font-size-asian="13pt" style:font-size-complex="13pt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118in"/>
      <style:text-properties style:font-name="Times New Roman" fo:font-size="13pt" style:font-size-asian="13pt" style:font-size-complex="13pt"/>
    </style:style>
    <style:style style:name="P9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line-height="115%"/>
      <style:text-properties style:font-name="Times New Roman"/>
    </style:style>
    <style:style style:name="P9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="Times New Roman"/>
    </style:style>
    <style:style style:name="P97" style:parent-style-name="Standard" style:family="paragraph">
      <style:paragraph-properties fo:text-align="justify" fo:line-height="115%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Регистрационный №________</text:p>
            <text:p text:style-name="P9">«___»_______________2022 г.</text:p>
            <text:p text:style-name="TableContents"/>
            <text:p text:style-name="TableContents">Зачислить в __________класс «______»______________2022 г. Директор МБОУ «СОШ №51 г. Улан-Удэ» _____ С.Б. Осорова</text:p>
          </table:table-cell>
          <table:table-cell table:style-name="TableCell10">
            <text:p text:style-name="P11"/>
          </table:table-cell>
          <table:table-cell table:style-name="TableCell12">
            <text:p text:style-name="P13">Директору МБОУ «СОШ №51» г. Улан-Удэ</text:p>
            <text:p text:style-name="P14">Осоровой Светлане Батоевне</text:p>
            <text:p text:style-name="P15">родителя (законного представителя)</text:p>
            <text:p text:style-name="P16">Фамилия_______________________________________</text:p>
            <text:p text:style-name="P17">Имя_________________Отчество__________________</text:p>
            <text:p text:style-name="P18">Домашний адрес (место фактического проживания):</text:p>
            <text:p text:style-name="P19">Город___________________улица_________________</text:p>
            <text:p text:style-name="P20">дом____________квартира_______________________</text:p>
            <text:p text:style-name="P21">телефон_______________________________________</text:p>
            <text:p text:style-name="P22">Место регистрации:</text:p>
            <text:p text:style-name="P23">Город___________________улица_________________</text:p>
            <text:p text:style-name="P24">дом____________квартира_______________________</text:p>
            <text:p text:style-name="P25">телефон_______________________________________</text:p>
            <text:p text:style-name="P26">E-mail:________________________________________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ЗАЯВЛЕНИЕ</text:p>
      <text:p text:style-name="P36"/>
      <text:p text:style-name="P37">Прошу зачислить моего ребенка (сына, дочь) в _____ класс МБОУ «СОШ №51» г. Улан-Удэ.</text:p>
      <text:p text:style-name="P38"/>
      <text:p text:style-name="P39">Фамилия, имя, отчество ребенка:__________________________________________________</text:p>
      <text:p text:style-name="P40">Дата рождения ребенка:_________________________________________________________</text:p>
      <text:p text:style-name="P41">Адрес регистрации ребенка:______________________________________________________<text:line-break/>______________________________________________________________________________</text:p>
      <text:p text:style-name="P42">Адрес проживания ребенка:______________________________________________________</text:p>
      <text:p text:style-name="P43">______________________________________________________________________________</text:p>
      <text:p text:style-name="P44"/>
      <text:p text:style-name="P45">Сведения о родителях (законных представителях) ребенка:</text:p>
      <text:p text:style-name="P46"/>
      <text:p text:style-name="P47">Мать ребенка:__________________________________________________________________</text:p>
      <text:p text:style-name="P48">Адрес регистрации родителя (законного<text:s/>представителя):______________________________</text:p>
      <text:p text:style-name="P49">______________________________________________________________________________</text:p>
      <text:p text:style-name="P50">Адрес проживания родителя (законного представителя):______________________________</text:p>
      <text:p text:style-name="P51">______________________________________________________________________________</text:p>
      <text:p text:style-name="P52"><text:span text:style-name="T53">Контактный телефон:____________________<text:s/></text:span><text:span text:style-name="T54">e</text:span><text:span text:style-name="T55">-</text:span><text:span text:style-name="T56">mail</text:span><text:span text:style-name="T57">:_________________________________</text:span></text:p>
      <text:p text:style-name="P58"/>
      <text:p text:style-name="P59">Отец ребенка:__________________________________________________________________</text:p>
      <text:p text:style-name="P60">Адрес регистрации родителя (законного представителя):______________________________</text:p>
      <text:p text:style-name="P61">______________________________________________________________________________</text:p>
      <text:p text:style-name="P62">Адрес проживания родителя (законного представителя):______________________________</text:p>
      <text:p text:style-name="P63">______________________________________________________________________________</text:p>
      <text:p text:style-name="P64"><text:span text:style-name="T65">Контактный телефон:___________________<text:s/></text:span><text:span text:style-name="T66">e</text:span><text:span text:style-name="T67">-</text:span><text:span text:style-name="T68">mail</text:span><text:span text:style-name="T69">:__________________________________</text:span></text:p>
      <text:p text:style-name="P70"/>
      <text:p text:style-name="P71">Наличие права первоочередного или преимущественного приема ______________________</text:p>
      <text:soft-page-break/>
      <text:p text:style-name="P72">Имеется ли потребность ребенка в обучении по АОП (адаптивным образовательным программам) или в создании специальных условий для обучения (да/нет)_________________________________.</text:p>
      <text:p text:style-name="P73">Если имеется, то даю согласие на обучение по АОП ______________ <text:s/>_________________.</text:p>
      <text:p text:style-name="P74"><text:s text:c="78"/><text:s text:c="39"/>подпись <text:s text:c="17"/>расшифровка</text:p>
      <text:p text:style-name="P75"/>
      <text:p text:style-name="P76">В соответствии со статьями 14, 44 Федерального закона от 29.12.2012г. №273-ФЗ «Об образовании в РФ» даю согласие на обучение и воспитание моего несовершеннолетнего ребенка на____________________ языке; на изучение ________________ языка как родного языка из числа языков народов РФ и государственного языка республик РФ.</text:p>
      <text:p text:style-name="P77"/>
      <text:p text:style-name="P78">«___»____________2022 г. <text:s text:c="29"/>________________ <text:s text:c="15"/>_____________________</text:p>
      <text:p text:style-name="P79"><text:span text:style-name="T80"><text:s text:c="5"/></text:span><text:span text:style-name="T81"><text:s text:c="80"/></text:span><text:span text:style-name="T82"><text:s/>подпись <text:s text:c="39"/>расшифровка</text:span></text:p>
      <text:p text:style-name="P83"/>
      <text:p text:style-name="P84">С уставом МБОУ «СОШ №51» г. Улан-Удэ, лицензией на право ведения образовательной деятельности, со свидетельством о<text:s/>государственной аккредитации МБОУ «СОШ №51» г. Улан-Удэ, основными образовательными программами, реализуемыми <text:s/>МБОУ «СОШ №51» г. Улан-Удэ. и другими документами, регламентирующими организацию образовательного процесса, правами и обязанностями обучающихся ознакомлен (а).</text:p>
      <text:p text:style-name="P85"/>
      <text:p text:style-name="P86">«___»____________2022 г. <text:s text:c="29"/>________________ <text:s text:c="15"/>_____________________</text:p>
      <text:p text:style-name="P87"><text:span text:style-name="T88"><text:s text:c="85"/></text:span><text:span text:style-name="T89"><text:s/>подпись<text:s/></text:span><text:span text:style-name="T90"><text:s text:c="39"/>расшифровка</text:span></text:p>
      <text:p text:style-name="P91"/>
      <text:p text:style-name="P92">Даю свое согласие на обработку персональных данных родителей (законных представителей) и персональных данных ребенка, в соответствии с Федеральным законом от 27.07.2006 №15-ФЗ «О персональных данных»</text:p>
      <text:p text:style-name="P93"/>
      <text:p text:style-name="P94">«___»____________2022 г. <text:s text:c="29"/>________________ <text:s text:c="15"/>_____________________</text:p>
      <text:p text:style-name="P95"><text:s text:c="92"/>подпись <text:s text:c="39"/>расшифровка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Светлана</dc:creator>
    <meta:creation-date>2021-04-01T13:14:00Z</meta:creation-date>
    <dc:date>2022-03-09T07:44:00Z</dc:date>
    <meta:template xlink:href="Normal" xlink:type="simple"/>
    <meta:editing-cycles>2</meta:editing-cycles>
    <meta:editing-duration>PT720S</meta:editing-duration>
    <meta:document-statistic meta:page-count="2" meta:paragraph-count="9" meta:word-count="680" meta:character-count="4552" meta:row-count="32" meta:non-whitespace-character-count="3881"/>
  </office:meta>
</office:document-meta>
</file>