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7.013cm" fo:margin-left="-0.002cm" fo:margin-top="0cm" fo:margin-bottom="0cm" table:align="left" style:writing-mode="lr-tb"/>
    </style:style>
    <style:style style:name="Таблица7.A" style:family="table-column">
      <style:table-column-properties style:column-width="0.958cm"/>
    </style:style>
    <style:style style:name="Таблица7.B" style:family="table-column">
      <style:table-column-properties style:column-width="2.93cm"/>
    </style:style>
    <style:style style:name="Таблица7.C" style:family="table-column">
      <style:table-column-properties style:column-width="2.912cm"/>
    </style:style>
    <style:style style:name="Таблица7.D" style:family="table-column">
      <style:table-column-properties style:column-width="2.406cm"/>
    </style:style>
    <style:style style:name="Таблица7.E" style:family="table-column">
      <style:table-column-properties style:column-width="3.889cm"/>
    </style:style>
    <style:style style:name="Таблица7.F" style:family="table-column">
      <style:table-column-properties style:column-width="3.91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7.F1" style:family="table-cell">
      <style:table-cell-properties fo:padding="0.097cm" fo:border="0.1pt solid #000000" style:writing-mode="lr-tb"/>
    </style:style>
    <style:style style:name="Таблица7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7.F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17.013cm" fo:margin-left="-0.002cm" fo:margin-top="0cm" fo:margin-bottom="0cm" table:align="left" style:writing-mode="lr-tb"/>
    </style:style>
    <style:style style:name="Таблица8.A" style:family="table-column">
      <style:table-column-properties style:column-width="0.958cm"/>
    </style:style>
    <style:style style:name="Таблица8.B" style:family="table-column">
      <style:table-column-properties style:column-width="2.93cm"/>
    </style:style>
    <style:style style:name="Таблица8.C" style:family="table-column">
      <style:table-column-properties style:column-width="2.515cm"/>
    </style:style>
    <style:style style:name="Таблица8.D" style:family="table-column">
      <style:table-column-properties style:column-width="2.803cm"/>
    </style:style>
    <style:style style:name="Таблица8.E" style:family="table-column">
      <style:table-column-properties style:column-width="4.103cm"/>
    </style:style>
    <style:style style:name="Таблица8.F" style:family="table-column">
      <style:table-column-properties style:column-width="3.70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8.F1" style:family="table-cell">
      <style:table-cell-properties fo:padding="0.097cm" fo:border="0.1pt solid #000000" style:writing-mode="lr-tb"/>
    </style:style>
    <style:style style:name="Таблица8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8.F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8.574cm" fo:margin-left="-0.81cm" table:align="left"/>
    </style:style>
    <style:style style:name="Таблица4.A" style:family="table-column">
      <style:table-column-properties style:column-width="0.979cm"/>
    </style:style>
    <style:style style:name="Таблица4.B" style:family="table-column">
      <style:table-column-properties style:column-width="4.392cm"/>
    </style:style>
    <style:style style:name="Таблица4.C" style:family="table-column">
      <style:table-column-properties style:column-width="4.842cm"/>
    </style:style>
    <style:style style:name="Таблица4.D" style:family="table-column">
      <style:table-column-properties style:column-width="3.757cm"/>
    </style:style>
    <style:style style:name="Таблица4.E" style:family="table-column">
      <style:table-column-properties style:column-width="2.117cm"/>
    </style:style>
    <style:style style:name="Таблица4.F" style:family="table-column">
      <style:table-column-properties style:column-width="2.487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8.20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3.201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5.715cm"/>
    </style:style>
    <style:style style:name="Таблица1.E" style:family="table-column">
      <style:table-column-properties style:column-width="2.99cm"/>
    </style:style>
    <style:style style:name="Таблица1.F" style:family="table-column">
      <style:table-column-properties style:column-width="2.3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.055cm" fo:margin-left="-0.042cm" table:align="left"/>
    </style:style>
    <style:style style:name="Таблица9.A" style:family="table-column">
      <style:table-column-properties style:column-width="1.244cm"/>
    </style:style>
    <style:style style:name="Таблица9.B" style:family="table-column">
      <style:table-column-properties style:column-width="2.514cm"/>
    </style:style>
    <style:style style:name="Таблица9.C" style:family="table-column">
      <style:table-column-properties style:column-width="2.805cm"/>
    </style:style>
    <style:style style:name="Таблица9.D" style:family="table-column">
      <style:table-column-properties style:column-width="3.281cm"/>
    </style:style>
    <style:style style:name="Таблица9.E" style:family="table-column">
      <style:table-column-properties style:column-width="2.117cm"/>
    </style:style>
    <style:style style:name="Таблица9.F" style:family="table-column">
      <style:table-column-properties style:column-width="5.096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F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8.203cm" fo:margin-left="0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2.805cm"/>
    </style:style>
    <style:style style:name="Таблица3.D" style:family="table-column">
      <style:table-column-properties style:column-width="5.715cm"/>
    </style:style>
    <style:style style:name="Таблица3.E" style:family="table-column">
      <style:table-column-properties style:column-width="2.99cm"/>
    </style:style>
    <style:style style:name="Таблица3.F" style:family="table-column">
      <style:table-column-properties style:column-width="2.302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F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55cm" fo:margin-left="-0.042cm" table:align="left"/>
    </style:style>
    <style:style style:name="Таблица2.A" style:family="table-column">
      <style:table-column-properties style:column-width="1.244cm"/>
    </style:style>
    <style:style style:name="Таблица2.B" style:family="table-column">
      <style:table-column-properties style:column-width="2.514cm"/>
    </style:style>
    <style:style style:name="Таблица2.C" style:family="table-column">
      <style:table-column-properties style:column-width="2.805cm"/>
    </style:style>
    <style:style style:name="Таблица2.D" style:family="table-column">
      <style:table-column-properties style:column-width="3.281cm"/>
    </style:style>
    <style:style style:name="Таблица2.E" style:family="table-column">
      <style:table-column-properties style:column-width="2.117cm"/>
    </style:style>
    <style:style style:name="Таблица2.F" style:family="table-column">
      <style:table-column-properties style:column-width="5.09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d4daf" officeooo:paragraph-rsid="00214956"/>
    </style:style>
    <style:style style:name="P2" style:family="paragraph" style:parent-style-name="Standard">
      <style:text-properties officeooo:paragraph-rsid="00210e90"/>
    </style:style>
    <style:style style:name="P3" style:family="paragraph" style:parent-style-name="Standard">
      <style:text-properties style:font-name="Times New Roman" officeooo:rsid="0003cc02" officeooo:paragraph-rsid="00215dbf"/>
    </style:style>
    <style:style style:name="P4" style:family="paragraph" style:parent-style-name="Standard">
      <style:text-properties style:font-name="Times New Roman" officeooo:rsid="0003cc02" officeooo:paragraph-rsid="00243573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paragraph-rsid="00219ae1" style:font-name-complex="Times New Roman1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style:font-name="Times New Roman" officeooo:rsid="00219ae1" officeooo:paragraph-rsid="0024fc25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1d4daf" officeooo:paragraph-rsid="001d4daf"/>
    </style:style>
    <style:style style:name="P8" style:family="paragraph" style:parent-style-name="Standard">
      <style:text-properties officeooo:paragraph-rsid="00243573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03d11e" officeooo:paragraph-rsid="00215dbf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215dbf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01e44a" officeooo:paragraph-rsid="00215dbf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0bfd4f" officeooo:paragraph-rsid="00215dbf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0c02ca" officeooo:paragraph-rsid="00215dbf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style="normal" officeooo:rsid="0003d11e" officeooo:paragraph-rsid="00215dbf" style:letter-kerning="false" style:font-name-asian="Calibri1" style:font-size-asian="12pt" style:language-asian="en" style:country-asian="US" style:font-style-asian="normal" style:font-name-complex="Calibri1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font-size="11pt" officeooo:paragraph-rsid="00219ae1" style:letter-kerning="false" style:font-name-asian="Calibri1" style:font-size-asian="11pt" style:language-asian="ar" style:country-asian="SA" style:font-name-complex="Times New Roman1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font-size="11pt" officeooo:rsid="003e6fcb" officeooo:paragraph-rsid="00219ae1" style:letter-kerning="false" style:font-name-asian="Calibri1" style:font-size-asian="11pt" style:language-asian="ar" style:country-asian="SA" style:font-name-complex="Times New Roman1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officeooo:paragraph-rsid="00219ae1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03d11e" officeooo:paragraph-rsid="00215dbf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0c02ca" officeooo:paragraph-rsid="00215dbf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20" style:family="paragraph" style:parent-style-name="Standard">
      <style:paragraph-properties fo:margin-left="-1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weight="bold" officeooo:rsid="0003d11e" officeooo:paragraph-rsid="00219ae1" style:font-name-asian="Times New Roman1" style:font-weight-asian="bold" style:font-name-complex="Times New Roman1" style:font-weight-complex="bold"/>
    </style:style>
    <style:style style:name="P21" style:family="paragraph" style:parent-style-name="Standard">
      <style:paragraph-properties fo:margin-top="0cm" fo:margin-bottom="0.247cm" style:contextual-spacing="false" fo:line-height="115%" fo:text-align="start" style:justify-single-word="false" fo:orphans="0" fo:widows="0"/>
      <style:text-properties style:use-window-font-color="true" loext:opacity="0%" style:font-name="Times New Roman" fo:font-size="11pt" officeooo:paragraph-rsid="00219ae1" style:font-name-asian="Times New Roman1" style:font-size-asian="11pt" style:font-name-complex="Times New Roman1"/>
    </style:style>
    <style:style style:name="P22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/>
      <style:text-properties style:font-name="Times New Roman" officeooo:rsid="00219ae1" officeooo:paragraph-rsid="0022f49a" style:font-name-complex="Times New Roman1"/>
    </style:style>
    <style:style style:name="P23" style:family="paragraph" style:parent-style-name="Standard_20__28_user_29_">
      <style:paragraph-properties fo:margin-top="0cm" fo:margin-bottom="0.247cm" style:contextual-spacing="false" fo:line-height="115%"/>
      <style:text-properties fo:font-weight="bold" officeooo:paragraph-rsid="00210e90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weight="bold" officeooo:rsid="0003d11e" officeooo:paragraph-rsid="00219ae1" style:font-name-asian="Times New Roman1" style:font-weight-asian="bold" style:font-name-complex="Times New Roman1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weight="normal" officeooo:rsid="0003d11e" officeooo:paragraph-rsid="00219ae1" style:font-name-asian="Times New Roman1" style:font-weight-asian="normal" style:font-name-complex="Times New Roman1" style:font-weight-complex="normal"/>
    </style:style>
    <style:style style:name="P2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#ffffff"/>
      <style:text-properties fo:font-size="12pt" officeooo:paragraph-rsid="00243573" style:font-size-asian="12pt" style:font-size-complex="12pt"/>
    </style:style>
    <style:style style:name="P2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#ffffff"/>
      <style:text-properties style:font-name="Times New Roman" fo:font-size="12pt" fo:font-weight="normal" officeooo:rsid="00243573" officeooo:paragraph-rsid="00243573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officeooo:paragraph-rsid="00210e90"/>
    </style:style>
    <style:style style:name="P29" style:family="paragraph" style:parent-style-name="Standard_20__28_user_29_">
      <style:paragraph-properties fo:margin-left="0cm" fo:margin-right="0cm" fo:line-height="150%" fo:text-indent="0cm" style:auto-text-indent="false"/>
      <style:text-properties officeooo:paragraph-rsid="00210e90"/>
    </style:style>
    <style:style style:name="P30" style:family="paragraph" style:parent-style-name="Standard_20__28_user_29_">
      <style:paragraph-properties fo:margin-left="0cm" fo:margin-right="0cm" fo:line-height="150%" fo:text-indent="0cm" style:auto-text-indent="false"/>
      <style:text-properties fo:font-weight="bold" officeooo:paragraph-rsid="00210e90" style:font-weight-asian="bold" style:font-weight-complex="bold"/>
    </style:style>
    <style:style style:name="P31" style:family="paragraph" style:parent-style-name="Standard_20__28_user_29_">
      <style:paragraph-properties fo:margin-left="0cm" fo:margin-right="0cm" fo:line-height="150%" fo:text-indent="0cm" style:auto-text-indent="false"/>
      <style:text-properties style:use-window-font-color="true" loext:opacity="0%" style:font-name="Times New Roman" officeooo:paragraph-rsid="00210e90" style:font-name-asian="Times New Roman1" style:font-name-complex="Times New Roman1"/>
    </style:style>
    <style:style style:name="P32" style:family="paragraph" style:parent-style-name="Standard_20__28_user_29_">
      <style:text-properties style:use-window-font-color="true" loext:opacity="0%" fo:font-size="11pt" officeooo:paragraph-rsid="00210e90" style:font-name-asian="Calibri1" style:font-size-asian="11pt" style:font-name-complex="Calibri1"/>
    </style:style>
    <style:style style:name="P33" style:family="paragraph" style:parent-style-name="Standard_20__28_user_29_">
      <style:text-properties style:use-window-font-color="true" loext:opacity="0%" style:font-name="Times New Roman" fo:font-weight="bold" officeooo:paragraph-rsid="00214956" style:font-name-asian="Calibri1" style:font-weight-asian="bold" style:font-name-complex="Calibri1" style:font-weight-complex="bold"/>
    </style:style>
    <style:style style:name="P34" style:family="paragraph" style:parent-style-name="Standard_20__28_user_29_">
      <style:paragraph-properties fo:line-height="150%" fo:text-align="justify" style:justify-single-word="false"/>
      <style:text-properties style:use-window-font-color="true" loext:opacity="0%" style:font-name="Times New Roman" fo:font-weight="bold" officeooo:paragraph-rsid="00219ae1" style:font-name-asian="Times New Roman1" style:font-weight-asian="bold" style:font-name-complex="Times New Roman1" style:font-weight-complex="bold"/>
    </style:style>
    <style:style style:name="P35" style:family="paragraph" style:parent-style-name="Standard_20__28_user_29_">
      <style:text-properties style:use-window-font-color="true" loext:opacity="0%" style:font-name="Times New Roman" fo:font-size="12pt" officeooo:rsid="00214956" officeooo:paragraph-rsid="00214956" style:font-name-asian="Calibri1" style:font-size-asian="12pt" style:font-name-complex="Calibri1" style:font-size-complex="12pt"/>
    </style:style>
    <style:style style:name="P36" style:family="paragraph" style:parent-style-name="Standard_20__28_user_29_">
      <style:paragraph-properties fo:text-align="start" style:justify-single-word="false"/>
      <style:text-properties style:use-window-font-color="true" loext:opacity="0%" style:font-name="Times New Roman" fo:font-size="12pt" officeooo:rsid="00214956" officeooo:paragraph-rsid="00215dbf" style:font-name-asian="Calibri1" style:font-size-asian="12pt" style:font-name-complex="Calibri1" style:font-size-complex="12pt"/>
    </style:style>
    <style:style style:name="P37" style:family="paragraph" style:parent-style-name="Standard_20__28_user_29_">
      <style:paragraph-properties fo:text-align="start" style:justify-single-word="false"/>
      <style:text-properties style:use-window-font-color="true" loext:opacity="0%" style:font-name="Times New Roman" fo:font-size="12pt" officeooo:rsid="00214956" officeooo:paragraph-rsid="0022f49a" style:font-name-asian="Calibri1" style:font-size-asian="12pt" style:font-name-complex="Calibri1" style:font-size-complex="12pt"/>
    </style:style>
    <style:style style:name="P38" style:family="paragraph" style:parent-style-name="Standard_20__28_user_29_">
      <style:paragraph-properties fo:line-height="150%" fo:text-align="justify" style:justify-single-word="false"/>
      <style:text-properties style:use-window-font-color="true" loext:opacity="0%" style:font-name="Times New Roman" officeooo:rsid="00210e90" officeooo:paragraph-rsid="00210e90" style:font-name-asian="Times New Roman1" style:font-name-complex="Times New Roman1"/>
    </style:style>
    <style:style style:name="P39" style:family="paragraph" style:parent-style-name="Standard_20__28_user_29_">
      <style:paragraph-properties fo:line-height="150%" fo:text-align="justify" style:justify-single-word="false"/>
      <style:text-properties officeooo:paragraph-rsid="00210e90"/>
    </style:style>
    <style:style style:name="P40" style:family="paragraph" style:parent-style-name="Standard_20__28_user_29_">
      <style:paragraph-properties fo:line-height="150%" fo:text-align="justify" style:justify-single-word="false"/>
      <style:text-properties officeooo:paragraph-rsid="00219ae1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officeooo:rsid="00357713" officeooo:paragraph-rsid="00210e90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officeooo:rsid="00249ae4" officeooo:paragraph-rsid="00210e90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language="en" fo:country="US" officeooo:rsid="0025e5ca" officeooo:paragraph-rsid="00210e90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language="en" fo:country="US" officeooo:rsid="002826df" officeooo:paragraph-rsid="00210e90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officeooo:rsid="0025e5ca" officeooo:paragraph-rsid="00210e90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officeooo:rsid="003528d8" officeooo:paragraph-rsid="00210e90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language="ru" fo:country="RU" officeooo:rsid="002826df" officeooo:paragraph-rsid="00210e90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language="ru" fo:country="RU" officeooo:rsid="002cae3c" officeooo:paragraph-rsid="00210e90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language="ru" fo:country="RU" officeooo:rsid="002b4923" officeooo:paragraph-rsid="00210e90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language="ru" fo:country="RU" officeooo:rsid="003528d8" officeooo:paragraph-rsid="00210e90"/>
    </style:style>
    <style:style style:name="P51" style:family="paragraph" style:parent-style-name="Table_20_Contents">
      <style:text-properties style:font-name="Times New Roman" fo:language="ru" fo:country="RU" officeooo:rsid="001d45c6" officeooo:paragraph-rsid="003ab309"/>
    </style:style>
    <style:style style:name="P52" style:family="paragraph" style:parent-style-name="Table_20_Contents">
      <style:text-properties style:font-name="Times New Roman" fo:language="ru" fo:country="RU" officeooo:rsid="001d45c6" officeooo:paragraph-rsid="00243573"/>
    </style:style>
    <style:style style:name="P53" style:family="paragraph" style:parent-style-name="Table_20_Contents">
      <style:paragraph-properties fo:text-align="justify" style:justify-single-word="false"/>
      <style:text-properties style:font-name="Times New Roman" officeooo:rsid="002ef345" officeooo:paragraph-rsid="00210e90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officeooo:rsid="00295648" officeooo:paragraph-rsid="00210e90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officeooo:rsid="002b4923" officeooo:paragraph-rsid="00210e90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officeooo:rsid="001e95a4" officeooo:paragraph-rsid="00210e90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officeooo:rsid="002cae3c" officeooo:paragraph-rsid="00210e90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officeooo:rsid="002f5dc1" officeooo:paragraph-rsid="00210e90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officeooo:rsid="003bfe82" officeooo:paragraph-rsid="00210e90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officeooo:rsid="0023f414" officeooo:paragraph-rsid="00210e90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officeooo:rsid="0016c889" officeooo:paragraph-rsid="0016c889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officeooo:rsid="0018c7dd" officeooo:paragraph-rsid="0018c7dd"/>
    </style:style>
    <style:style style:name="P63" style:family="paragraph" style:parent-style-name="Table_20_Contents">
      <style:text-properties style:font-name="Times New Roman" officeooo:rsid="00231aa0" officeooo:paragraph-rsid="00214956"/>
    </style:style>
    <style:style style:name="P64" style:family="paragraph" style:parent-style-name="Table_20_Contents">
      <style:text-properties style:font-name="Times New Roman" officeooo:rsid="00231aa0" officeooo:paragraph-rsid="00243573"/>
    </style:style>
    <style:style style:name="P65" style:family="paragraph" style:parent-style-name="Table_20_Contents">
      <style:text-properties style:font-name="Times New Roman" officeooo:rsid="001eb4ae" officeooo:paragraph-rsid="00214956"/>
    </style:style>
    <style:style style:name="P66" style:family="paragraph" style:parent-style-name="Table_20_Contents">
      <style:text-properties style:font-name="Times New Roman" officeooo:rsid="001eb4ae" officeooo:paragraph-rsid="00243573"/>
    </style:style>
    <style:style style:name="P67" style:family="paragraph" style:parent-style-name="Table_20_Contents">
      <style:text-properties style:font-name="Times New Roman" officeooo:rsid="001d45c6" officeooo:paragraph-rsid="003ab309"/>
    </style:style>
    <style:style style:name="P68" style:family="paragraph" style:parent-style-name="Table_20_Contents">
      <style:text-properties style:font-name="Times New Roman" officeooo:rsid="001d45c6" officeooo:paragraph-rsid="00214956"/>
    </style:style>
    <style:style style:name="P69" style:family="paragraph" style:parent-style-name="Table_20_Contents">
      <style:text-properties style:font-name="Times New Roman" officeooo:rsid="001d45c6" officeooo:paragraph-rsid="00215dbf"/>
    </style:style>
    <style:style style:name="P70" style:family="paragraph" style:parent-style-name="Table_20_Contents">
      <style:text-properties style:font-name="Times New Roman" officeooo:rsid="001d45c6" officeooo:paragraph-rsid="00243573"/>
    </style:style>
    <style:style style:name="P71" style:family="paragraph" style:parent-style-name="Table_20_Contents">
      <style:text-properties style:font-name="Times New Roman" officeooo:rsid="001ff1b5" officeooo:paragraph-rsid="00214956"/>
    </style:style>
    <style:style style:name="P72" style:family="paragraph" style:parent-style-name="Table_20_Contents">
      <style:text-properties style:font-name="Times New Roman" officeooo:rsid="00217fbb" officeooo:paragraph-rsid="00214956"/>
    </style:style>
    <style:style style:name="P73" style:family="paragraph" style:parent-style-name="Table_20_Contents">
      <style:text-properties style:font-name="Times New Roman" officeooo:rsid="00204bfa" officeooo:paragraph-rsid="00214956"/>
    </style:style>
    <style:style style:name="P74" style:family="paragraph" style:parent-style-name="Table_20_Contents">
      <style:text-properties style:font-name="Times New Roman" officeooo:rsid="003ab309" officeooo:paragraph-rsid="00214956"/>
    </style:style>
    <style:style style:name="P75" style:family="paragraph" style:parent-style-name="Table_20_Contents">
      <style:text-properties style:font-name="Times New Roman" officeooo:rsid="00214956" officeooo:paragraph-rsid="00214956"/>
    </style:style>
    <style:style style:name="P76" style:family="paragraph" style:parent-style-name="Table_20_Contents">
      <style:text-properties style:font-name="Times New Roman" officeooo:rsid="00214956" officeooo:paragraph-rsid="00215dbf"/>
    </style:style>
    <style:style style:name="P77" style:family="paragraph" style:parent-style-name="Table_20_Contents">
      <style:text-properties style:font-name="Times New Roman" officeooo:rsid="00215dbf" officeooo:paragraph-rsid="00215dbf"/>
    </style:style>
    <style:style style:name="P78" style:family="paragraph" style:parent-style-name="Table_20_Contents">
      <style:text-properties style:font-name="Times New Roman" officeooo:rsid="0001e44a" officeooo:paragraph-rsid="00215dbf"/>
    </style:style>
    <style:style style:name="P79" style:family="paragraph" style:parent-style-name="Table_20_Contents">
      <style:text-properties style:font-name="Times New Roman" officeooo:rsid="0001e44a" officeooo:paragraph-rsid="00243573"/>
    </style:style>
    <style:style style:name="P80" style:family="paragraph" style:parent-style-name="Table_20_Contents">
      <style:text-properties style:font-name="Times New Roman" officeooo:rsid="0003cc02" officeooo:paragraph-rsid="00215dbf"/>
    </style:style>
    <style:style style:name="P81" style:family="paragraph" style:parent-style-name="Table_20_Contents">
      <style:text-properties style:font-name="Times New Roman" officeooo:rsid="0003cc02" officeooo:paragraph-rsid="00243573"/>
    </style:style>
    <style:style style:name="P82" style:family="paragraph" style:parent-style-name="Table_20_Contents">
      <style:text-properties style:font-name="Times New Roman" officeooo:rsid="000c02ca" officeooo:paragraph-rsid="00215dbf"/>
    </style:style>
    <style:style style:name="P83" style:family="paragraph" style:parent-style-name="Table_20_Contents">
      <style:text-properties style:font-name="Times New Roman" officeooo:rsid="0003d11e" officeooo:paragraph-rsid="00215dbf"/>
    </style:style>
    <style:style style:name="P84" style:family="paragraph" style:parent-style-name="Table_20_Contents">
      <style:text-properties style:font-name="Times New Roman" officeooo:rsid="0004f295" officeooo:paragraph-rsid="00215dbf"/>
    </style:style>
    <style:style style:name="P85" style:family="paragraph" style:parent-style-name="Table_20_Contents">
      <style:text-properties style:font-name="Times New Roman" officeooo:rsid="0004f295" officeooo:paragraph-rsid="00243573"/>
    </style:style>
    <style:style style:name="P86" style:family="paragraph" style:parent-style-name="Table_20_Contents">
      <style:text-properties style:font-name="Times New Roman" officeooo:rsid="0006d457" officeooo:paragraph-rsid="00215dbf"/>
    </style:style>
    <style:style style:name="P87" style:family="paragraph" style:parent-style-name="Table_20_Contents">
      <style:text-properties style:font-name="Times New Roman" officeooo:rsid="0006d457" officeooo:paragraph-rsid="00243573"/>
    </style:style>
    <style:style style:name="P88" style:family="paragraph" style:parent-style-name="Table_20_Contents">
      <style:text-properties style:font-name="Times New Roman" officeooo:rsid="000e22d1" officeooo:paragraph-rsid="00215dbf"/>
    </style:style>
    <style:style style:name="P89" style:family="paragraph" style:parent-style-name="Table_20_Contents">
      <style:text-properties style:font-name="Times New Roman" officeooo:rsid="000e22d1" officeooo:paragraph-rsid="00243573"/>
    </style:style>
    <style:style style:name="P90" style:family="paragraph" style:parent-style-name="Table_20_Contents">
      <style:text-properties style:font-name="Times New Roman" officeooo:rsid="00026306" officeooo:paragraph-rsid="00215dbf"/>
    </style:style>
    <style:style style:name="P91" style:family="paragraph" style:parent-style-name="Table_20_Contents">
      <style:text-properties style:font-name="Times New Roman" officeooo:rsid="0003d631" officeooo:paragraph-rsid="00215dbf"/>
    </style:style>
    <style:style style:name="P92" style:family="paragraph" style:parent-style-name="Table_20_Contents">
      <style:text-properties style:font-name="Times New Roman" officeooo:rsid="000676b7" officeooo:paragraph-rsid="00215dbf"/>
    </style:style>
    <style:style style:name="P93" style:family="paragraph" style:parent-style-name="Table_20_Contents">
      <style:text-properties style:font-name="Times New Roman" officeooo:rsid="000bc878" officeooo:paragraph-rsid="00215dbf"/>
    </style:style>
    <style:style style:name="P9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officeooo:paragraph-rsid="00219ae1" style:font-name-complex="Times New Roman1"/>
    </style:style>
    <style:style style:name="P9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officeooo:rsid="003e6fcb" officeooo:paragraph-rsid="00219ae1" style:font-name-complex="Times New Roman1"/>
    </style:style>
    <style:style style:name="P9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fo:language="ru" fo:country="RU" officeooo:rsid="00219ae1" officeooo:paragraph-rsid="00219ae1" style:font-name-complex="Times New Roman1"/>
    </style:style>
    <style:style style:name="P9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219ae1"/>
    </style:style>
    <style:style style:name="P9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1.251cm" style:auto-text-indent="false" fo:background-color="#ffffff"/>
      <style:text-properties fo:font-size="12pt" officeooo:paragraph-rsid="00243573" style:font-size-asian="12pt" style:font-size-complex="12pt"/>
    </style:style>
    <style:style style:name="P9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 fo:background-color="#ffffff"/>
      <style:text-properties fo:font-size="12pt" officeooo:paragraph-rsid="00243573" style:font-size-asian="12pt" style:font-size-complex="12pt"/>
    </style:style>
    <style:style style:name="P10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1.251cm" style:auto-text-indent="false" fo:background-color="#ffffff"/>
      <style:text-properties fo:font-size="12pt" fo:font-weight="bold" officeooo:paragraph-rsid="00243573" style:font-size-asian="12pt" style:font-weight-asian="bold" style:font-size-complex="12pt"/>
    </style:style>
    <style:style style:name="P101" style:family="paragraph" style:parent-style-name="Standard_20__28_user_29_">
      <style:paragraph-properties fo:margin-left="0cm" fo:margin-right="0cm" fo:line-height="150%" fo:text-align="justify" style:justify-single-word="false" fo:text-indent="1.002cm" style:auto-text-indent="false"/>
      <style:text-properties style:font-name="Times New Roman" fo:font-weight="bold" officeooo:paragraph-rsid="00210e90" style:font-name-asian="Times New Roman1" style:font-weight-asian="bold" style:font-name-complex="Times New Roman1"/>
    </style:style>
    <style:style style:name="P102" style:family="paragraph" style:parent-style-name="Standard_20__28_user_29_">
      <loext:graphic-properties draw:fill="solid" draw:fill-color="#ffffff"/>
      <style:paragraph-properties fo:margin-top="0cm" fo:margin-bottom="0.265cm" style:contextual-spacing="false" style:line-height-at-least="0.635cm" fo:text-align="start" style:justify-single-word="false" fo:orphans="0" fo:widows="0" fo:background-color="#ffffff"/>
      <style:text-properties style:font-name="Times New Roman" fo:font-size="12pt" officeooo:paragraph-rsid="00243573" style:font-name-asian="Times New Roman1" style:font-size-asian="12pt" style:font-name-complex="Times New Roman1" style:font-size-complex="12pt"/>
    </style:style>
    <style:style style:name="P103" style:family="paragraph" style:parent-style-name="Standard_20__28_user_29_">
      <loext:graphic-properties draw:fill="solid" draw:fill-color="#ffffff"/>
      <style:paragraph-properties fo:margin-top="0cm" fo:margin-bottom="0.265cm" style:contextual-spacing="false" style:line-height-at-least="0.635cm" fo:text-align="start" style:justify-single-word="false" fo:orphans="0" fo:widows="0" fo:background-color="#ffffff"/>
      <style:text-properties style:font-name="Times New Roman" fo:font-size="12pt" fo:font-weight="normal" officeooo:rsid="00243573" officeooo:paragraph-rsid="00243573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loext:opacity="0%" style:font-name="Times New Roman" fo:font-size="12pt" fo:language="ru" fo:country="RU" fo:font-weight="normal" officeooo:rsid="000c02ca" officeooo:paragraph-rsid="00243573" style:letter-kerning="false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weight="bold" officeooo:rsid="001d4daf" officeooo:paragraph-rsid="001d4daf" style:font-weight-asian="bold" style:font-weight-complex="bold"/>
    </style:style>
    <style:style style:name="P106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fo:color="#000000" loext:opacity="100%" style:font-name="Times New Roman" fo:font-size="12pt" fo:font-weight="normal" officeooo:rsid="00243573" officeooo:paragraph-rsid="00243573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use-window-font-color="true" loext:opacity="0%"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use-window-font-color="true" loext:opacity="0%" style:font-name="Times New Roman" fo:font-weight="bold" officeooo:rsid="00210e90" style:font-name-asian="Times New Roman1" style:font-weight-asian="bold" style:font-name-complex="Times New Roman1"/>
    </style:style>
    <style:style style:name="T3" style:family="text">
      <style:text-properties style:use-window-font-color="true" loext:opacity="0%" style:font-name="Times New Roman" style:font-name-asian="Times New Roman1" style:font-name-complex="Times New Roman1"/>
    </style:style>
    <style:style style:name="T4" style:family="text">
      <style:text-properties style:use-window-font-color="true" loext:opacity="0%" style:font-name="Times New Roman" officeooo:rsid="00210e90" style:font-name-asian="Times New Roman1" style:font-name-complex="Times New Roman1"/>
    </style:style>
    <style:style style:name="T5" style:family="text">
      <style:text-properties style:use-window-font-color="true" loext:opacity="0%" style:font-name="Times New Roman" officeooo:rsid="00214956" style:font-name-asian="Times New Roman1" style:font-name-complex="Times New Roman1"/>
    </style:style>
    <style:style style:name="T6" style:family="text">
      <style:text-properties style:use-window-font-color="true" loext:opacity="0%" style:font-name="Times New Roman" officeooo:rsid="00215dbf" style:font-name-asian="Times New Roman1" style:font-name-complex="Times New Roman1"/>
    </style:style>
    <style:style style:name="T7" style:family="text">
      <style:text-properties style:use-window-font-color="true" loext:opacity="0%" style:font-name="Times New Roman" officeooo:rsid="00219ae1" style:font-name-asian="Times New Roman1" style:font-name-complex="Times New Roman1"/>
    </style:style>
    <style:style style:name="T8" style:family="text">
      <style:text-properties style:use-window-font-color="true" loext:opacity="0%" style:font-name="Times New Roman" officeooo:rsid="0022f49a" style:font-name-asian="Times New Roman1" style:font-name-complex="Times New Roman1"/>
    </style:style>
    <style:style style:name="T9" style:family="text">
      <style:text-properties style:use-window-font-color="true" loext:opacity="0%" officeooo:rsid="0022f49a" style:font-name-asian="Times New Roman1"/>
    </style:style>
    <style:style style:name="T10" style:family="text">
      <style:text-properties style:font-name="Times New Roman" fo:font-weight="bold" style:font-name-asian="Times New Roman1" style:font-weight-asian="bold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language="en" fo:country="US" style:font-name-complex="Times New Roman1"/>
    </style:style>
    <style:style style:name="T13" style:family="text">
      <style:text-properties style:font-name="Times New Roman" fo:font-size="11pt" style:letter-kerning="false" style:font-name-asian="Calibri1" style:font-size-asian="11pt" style:language-asian="ar" style:country-asian="SA" style:font-name-complex="Times New Roman1" style:font-size-complex="11pt"/>
    </style:style>
    <style:style style:name="T14" style:family="text">
      <style:text-properties style:font-name="Times New Roman" fo:font-size="11pt" fo:language="en" fo:country="US" style:letter-kerning="false" style:font-name-asian="Calibri1" style:font-size-asian="11pt" style:language-asian="ar" style:country-asian="SA" style:font-name-complex="Times New Roman1" style:font-size-complex="11pt"/>
    </style:style>
    <style:style style:name="T15" style:family="text">
      <style:text-properties style:font-name="Times New Roman" fo:font-weight="normal" officeooo:rsid="00243573" style:font-name-asian="Times New Roman1" style:font-weight-asian="normal" style:font-name-complex="Times New Roman1" style:font-weight-complex="normal"/>
    </style:style>
    <style:style style:name="T16" style:family="text">
      <style:text-properties officeooo:rsid="00210e90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03d11e" style:letter-kerning="false" style:language-asian="en" style:country-asian="US" style:language-complex="ar" style:country-complex="SA"/>
    </style:style>
    <style:style style:name="T19" style:family="text">
      <style:text-properties fo:language="ru" fo:country="RU" officeooo:rsid="00215dbf" style:letter-kerning="false" style:language-asian="en" style:country-asian="US" style:language-complex="ar" style:country-complex="SA"/>
    </style:style>
    <style:style style:name="T20" style:family="text">
      <style:text-properties fo:language="ru" fo:country="RU" officeooo:rsid="000c02ca" style:letter-kerning="false" style:language-asian="en" style:country-asian="US" style:language-complex="ar" style:country-complex="SA"/>
    </style:style>
    <style:style style:name="T21" style:family="text">
      <style:text-properties officeooo:rsid="001c3e4f"/>
    </style:style>
    <style:style style:name="T22" style:family="text">
      <style:text-properties officeooo:rsid="00214956"/>
    </style:style>
    <style:style style:name="T23" style:family="text">
      <style:text-properties officeooo:rsid="001eb4ae"/>
    </style:style>
    <style:style style:name="T24" style:family="text">
      <style:text-properties officeooo:rsid="00215dbf"/>
    </style:style>
    <style:style style:name="T25" style:family="text">
      <style:text-properties officeooo:rsid="0001e44a"/>
    </style:style>
    <style:style style:name="T26" style:family="text">
      <style:text-properties officeooo:rsid="0003d11e"/>
    </style:style>
    <style:style style:name="T27" style:family="text">
      <style:text-properties officeooo:rsid="00219ae1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43573" style:font-weight-asian="normal" style:font-weight-complex="normal"/>
    </style:style>
    <style:style style:name="T30" style:family="text">
      <style:text-properties officeooo:rsid="00390ca2"/>
    </style:style>
    <style:style style:name="T31" style:family="text">
      <style:text-properties officeooo:rsid="0003cc02"/>
    </style:style>
    <style:style style:name="T32" style:family="text">
      <style:text-properties fo:font-weight="bold" style:font-weight-asian="bold" style:font-style-complex="italic" style:font-weight-complex="bold"/>
    </style:style>
    <style:style style:name="T33" style:family="text">
      <style:text-properties fo:font-weight="bold" officeooo:rsid="00243573" style:font-weight-asian="bold" style:font-style-complex="italic" style:font-weight-complex="bold"/>
    </style:style>
    <style:style style:name="T34" style:family="text">
      <style:text-properties officeooo:rsid="00243573"/>
    </style:style>
    <style:style style:name="T35" style:family="text">
      <style:text-properties style:font-name-asian="Times New Roman1" style:font-name-complex="Times New Roman1"/>
    </style:style>
    <style:style style:name="T36" style:family="text">
      <style:text-properties fo:color="#000000" loext:opacity="100%" style:font-name="Times New Roman" fo:font-weight="normal" officeooo:rsid="00243573" style:font-name-asian="Times New Roman1" style:font-weight-asian="normal" style:font-name-complex="Times New Roman1" style:font-weight-complex="normal"/>
    </style:style>
    <style:style style:name="T37" style:family="text">
      <style:text-properties officeooo:rsid="0024ba3c"/>
    </style:style>
    <style:style style:name="T38" style:family="text">
      <style:text-properties officeooo:rsid="0024fc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Отчет по реализациии Среднесрочной программы в рамках проекта 500+</text:p>
      <text:p text:style-name="P105">в МБОУ «СОШ № 51» г. Улан-Удэ</text:p>
      <text:p text:style-name="P7"/>
      <text:p text:style-name="P101"/>
      <text:p text:style-name="P28"><text:span text:style-name="T2">Р</text:span><text:span text:style-name="T1">еализаци</text:span><text:span text:style-name="T2">я</text:span><text:span text:style-name="T1"> программы </text:span><text:span text:style-name="T2">Личностного роста педагогов</text:span></text:p>
      <text:p text:style-name="P32"/>
      <text:p text:style-name="P39"><text:span text:style-name="T10">О</text:span><text:span text:style-name="T1">сновны</text:span><text:span text:style-name="T2">ми</text:span><text:span text:style-name="T1"> направления</text:span><text:span text:style-name="T2">ми</text:span><text:span text:style-name="T1"> деятельности </text:span><text:span text:style-name="T2">в рамках реализации Программы были:</text:span></text:p>
      <text:p text:style-name="P40"><text:span text:style-name="T4">1) </text:span><text:span text:style-name="T7">методическая работа</text:span></text:p>
      <text:p text:style-name="P34">- участие в профессиональных конкурсах</text:p>
      <text:p text:style-name="P38"><text:tab/>В отчетный период был проведен школьный этап Всеросийского конкурса «Учитель года», в нем приняло участие 5 педагогов школы. Победитель школьного этапа конкурса «Учитель года» приняла участие в городском конкурсе «Учитель года города Улан-Удэ 2021». Школу представила Батудаева Мария Ефимовна, учитель русского языка и литературы. В конкурсе эссе «Учитель-это звучит гордо» в рамках Дня открытых дверей Бурятского государственного университета 2 место заняла Кривицкая Галина Александровна, учитель русского языка и литературы.</text:p>
      <text:p text:style-name="P20"><text:s text:c="9"/>- <text:span text:style-name="T27">публикации учителей</text:span></text:p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94">№ п/п </text:p>
          </table:table-cell>
          <table:table-cell table:style-name="Таблица7.A1" office:value-type="string">
            <text:p text:style-name="P94">ФИО</text:p>
          </table:table-cell>
          <table:table-cell table:style-name="Таблица7.A1" office:value-type="string">
            <text:p text:style-name="P94">должность</text:p>
          </table:table-cell>
          <table:table-cell table:style-name="Таблица7.A1" office:value-type="string">
            <text:p text:style-name="P94">дата</text:p>
          </table:table-cell>
          <table:table-cell table:style-name="Таблица7.A1" office:value-type="string">
            <text:p text:style-name="P94">Название работы</text:p>
          </table:table-cell>
          <table:table-cell table:style-name="Таблица7.F1" office:value-type="string">
            <text:p text:style-name="P94">Место публикации</text:p>
          </table:table-cell>
        </table:table-row>
        <table:table-row table:style-name="Таблица7.1">
          <table:table-cell table:style-name="Таблица7.A2" office:value-type="string">
            <text:p text:style-name="P94">1. </text:p>
          </table:table-cell>
          <table:table-cell table:style-name="Таблица7.A2" office:value-type="string">
            <text:p text:style-name="P94">Бадмажапова С.С.</text:p>
          </table:table-cell>
          <table:table-cell table:style-name="Таблица7.A2" office:value-type="string">
            <text:p text:style-name="P94">Учитель истории и обществознания</text:p>
          </table:table-cell>
          <table:table-cell table:style-name="Таблица7.A2" office:value-type="string">
            <text:p text:style-name="P94">31.03.2021</text:p>
          </table:table-cell>
          <table:table-cell table:style-name="Таблица7.A2" office:value-type="string">
            <text:p text:style-name="P97"><text:span text:style-name="T11">Конспект и презентация урока «Оценка политики Ивана </text:span><text:span text:style-name="T12">IV”</text:span></text:p>
          </table:table-cell>
          <table:table-cell table:style-name="Таблица7.F2" office:value-type="string">
            <text:p text:style-name="P94">Всероссийский педагогический журнал «Современный урок»</text:p>
          </table:table-cell>
        </table:table-row>
        <table:table-row table:style-name="Таблица7.1">
          <table:table-cell table:style-name="Таблица7.A2" office:value-type="string">
            <text:p text:style-name="P94">2.</text:p>
          </table:table-cell>
          <table:table-cell table:style-name="Таблица7.A2" office:value-type="string">
            <text:p text:style-name="P94">Хан А.Д.</text:p>
          </table:table-cell>
          <table:table-cell table:style-name="Таблица7.A2" office:value-type="string">
            <text:p text:style-name="P94">Заместитель директора по ВР</text:p>
          </table:table-cell>
          <table:table-cell table:style-name="Таблица7.A2" office:value-type="string">
            <text:p text:style-name="P94">06.04.2021</text:p>
          </table:table-cell>
          <table:table-cell table:style-name="Таблица7.A2" office:value-type="string">
            <text:p text:style-name="P94">Школа № 51 за разДЕЛЬНЫЙ сбор»</text:p>
          </table:table-cell>
          <table:table-cell table:style-name="Таблица7.F2" office:value-type="string">
            <text:p text:style-name="P94">Всероссийский педагогический журнал «Современный урок»</text:p>
          </table:table-cell>
        </table:table-row>
        <table:table-row table:style-name="Таблица7.1">
          <table:table-cell table:style-name="Таблица7.A2" office:value-type="string">
            <text:p text:style-name="P94">3.</text:p>
          </table:table-cell>
          <table:table-cell table:style-name="Таблица7.A2" office:value-type="string">
            <text:p text:style-name="P94">Хан А.Д.</text:p>
          </table:table-cell>
          <table:table-cell table:style-name="Таблица7.A2" office:value-type="string">
            <text:p text:style-name="P94">Заместитель директора по ВР</text:p>
          </table:table-cell>
          <table:table-cell table:style-name="Таблица7.A2" office:value-type="string">
            <text:p text:style-name="P94">11.04.2021</text:p>
          </table:table-cell>
          <table:table-cell table:style-name="Таблица7.A2" office:value-type="string">
            <text:p text:style-name="P94">Роль Совета отцов в воспитании подрастающего поколения</text:p>
          </table:table-cell>
          <table:table-cell table:style-name="Таблица7.F2" office:value-type="string">
            <text:p text:style-name="P94">Всероссийский педагогический журнал «Современный урок»</text:p>
          </table:table-cell>
        </table:table-row>
        <table:table-row table:style-name="Таблица7.1">
          <table:table-cell table:style-name="Таблица7.A2" office:value-type="string">
            <text:p text:style-name="P94">4.</text:p>
          </table:table-cell>
          <table:table-cell table:style-name="Таблица7.A2" office:value-type="string">
            <text:p text:style-name="P94">Иванова Н.В.</text:p>
          </table:table-cell>
          <table:table-cell table:style-name="Таблица7.A2" office:value-type="string">
            <text:p text:style-name="P94">Учитель информатики</text:p>
          </table:table-cell>
          <table:table-cell table:style-name="Таблица7.A2" office:value-type="string">
            <text:p text:style-name="P94">16.04.2021</text:p>
          </table:table-cell>
          <table:table-cell table:style-name="Таблица7.A2" office:value-type="string">
            <text:p text:style-name="P17"><text:span text:style-name="T13">«Возможности использования сервиса </text:span><text:span text:style-name="T14">Online</text:span><text:span text:style-name="T13"> </text:span><text:span text:style-name="T14">Test</text:span><text:span text:style-name="T13"> </text:span><text:span text:style-name="T14">Pad</text:span><text:span text:style-name="T13"> на уроках информатики в школе»</text:span></text:p>
          </table:table-cell>
          <table:table-cell table:style-name="Таблица7.F2" office:value-type="string">
            <text:p text:style-name="P94">Всероссийский педагогический журнал «Современный урок»</text:p>
          </table:table-cell>
        </table:table-row>
        <table:table-row table:style-name="Таблица7.1">
          <table:table-cell table:style-name="Таблица7.A2" office:value-type="string">
            <text:p text:style-name="P95"><text:span text:style-name="T27">5</text:span>.</text:p>
          </table:table-cell>
          <table:table-cell table:style-name="Таблица7.A2" office:value-type="string">
            <text:p text:style-name="P94">Эрдынеева С.Б.</text:p>
          </table:table-cell>
          <table:table-cell table:style-name="Таблица7.A2" office:value-type="string">
            <text:p text:style-name="P94">Учитель истории и обществознан<text:soft-page-break/>ия</text:p>
          </table:table-cell>
          <table:table-cell table:style-name="Таблица7.A2" office:value-type="string">
            <text:p text:style-name="P16">08.06.2021</text:p>
          </table:table-cell>
          <table:table-cell table:style-name="Таблица7.A2" office:value-type="string">
            <text:p text:style-name="P96">Обобщение по теме «Социальная сфера»</text:p>
          </table:table-cell>
          <table:table-cell table:style-name="Таблица7.F2" office:value-type="string">
            <text:p text:style-name="P94">Всероссийский педагогический журнал <text:soft-page-break/>«Современный урок»</text:p>
          </table:table-cell>
        </table:table-row>
      </table:table>
      <text:p text:style-name="P6"><text:s/></text:p>
      <text:p text:style-name="P6">4 учителя или 10, 8 % от общего числа педагогов опубликовали свои работы во Всероссийском педагогическом журнале «Современный урок» и стали авторами публикаций.</text:p>
      <text:p text:style-name="P25"/>
      <text:p text:style-name="P24">- <text:span text:style-name="T27">н</text:span>езависимая оценка <text:span text:style-name="T30">предметных и методических компетенций </text:span>педагогов</text:p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94">№ п/п </text:p>
          </table:table-cell>
          <table:table-cell table:style-name="Таблица8.A1" office:value-type="string">
            <text:p text:style-name="P94">ФИО</text:p>
          </table:table-cell>
          <table:table-cell table:style-name="Таблица8.A1" office:value-type="string">
            <text:p text:style-name="P94">должность</text:p>
          </table:table-cell>
          <table:table-cell table:style-name="Таблица8.A1" office:value-type="string">
            <text:p text:style-name="P94">дата</text:p>
          </table:table-cell>
          <table:table-cell table:style-name="Таблица8.A1" office:value-type="string">
            <text:p text:style-name="P94">Название мероприятия</text:p>
          </table:table-cell>
          <table:table-cell table:style-name="Таблица8.F1" office:value-type="string">
            <text:p text:style-name="P94">Место проведения</text:p>
          </table:table-cell>
        </table:table-row>
        <table:table-row table:style-name="Таблица8.1">
          <table:table-cell table:style-name="Таблица8.A2" office:value-type="string">
            <text:p text:style-name="P94">1. </text:p>
          </table:table-cell>
          <table:table-cell table:style-name="Таблица8.A2" office:value-type="string">
            <text:p text:style-name="P94">Маланова А.Г.</text:p>
          </table:table-cell>
          <table:table-cell table:style-name="Таблица8.A2" office:value-type="string">
            <text:p text:style-name="P94">Учитель бурятского языка</text:p>
          </table:table-cell>
          <table:table-cell table:style-name="Таблица8.A2" office:value-type="string">
            <text:p text:style-name="P94">13.03.2021</text:p>
          </table:table-cell>
          <table:table-cell table:style-name="Таблица8.A2" office:value-type="string">
            <text:p text:style-name="P94">Всебурятский диктант «Эрдэм» на «отлично»</text:p>
          </table:table-cell>
          <table:table-cell table:style-name="Таблица8.F2" office:value-type="string">
            <text:p text:style-name="P94">Площадка акции</text:p>
            <text:p text:style-name="P94">Всебурятский диктант «Эрдэм»</text:p>
          </table:table-cell>
        </table:table-row>
        <table:table-row table:style-name="Таблица8.1">
          <table:table-cell table:style-name="Таблица8.A2" office:value-type="string">
            <text:p text:style-name="P94">2.</text:p>
          </table:table-cell>
          <table:table-cell table:style-name="Таблица8.A2" office:value-type="string">
            <text:p text:style-name="P94">Поломошнова Е.О.</text:p>
          </table:table-cell>
          <table:table-cell table:style-name="Таблица8.A2" office:value-type="string">
            <text:p text:style-name="P94">Учитель математики</text:p>
          </table:table-cell>
          <table:table-cell table:style-name="Таблица8.A2" office:value-type="string">
            <text:p text:style-name="P94">25.03.2021</text:p>
          </table:table-cell>
          <table:table-cell table:style-name="Таблица8.A2" office:value-type="string">
            <text:p text:style-name="P94">Прошел обучение и выполнил практическое задание по теме: «Смешанное обучение вместе с Учи.ру: инновационный метод повышения образовательных результатов»</text:p>
          </table:table-cell>
          <table:table-cell table:style-name="Таблица8.F2" office:value-type="string">
            <text:p text:style-name="P94">Образовательная платформа Учи.ру</text:p>
          </table:table-cell>
        </table:table-row>
        <table:table-row table:style-name="Таблица8.1">
          <table:table-cell table:style-name="Таблица8.A2" office:value-type="string">
            <text:p text:style-name="P94">3.</text:p>
          </table:table-cell>
          <table:table-cell table:style-name="Таблица8.A2" office:value-type="string">
            <text:p text:style-name="P94">Голдышенко Ю.А.</text:p>
          </table:table-cell>
          <table:table-cell table:style-name="Таблица8.A2" office:value-type="string">
            <text:p text:style-name="P94">Учитель математики</text:p>
          </table:table-cell>
          <table:table-cell table:style-name="Таблица8.A2" office:value-type="string">
            <text:p text:style-name="P94">03.2021</text:p>
          </table:table-cell>
          <table:table-cell table:style-name="Таблица8.A2" office:value-type="string">
            <text:p text:style-name="P94">Тест: Основы педагогического мастерства Диплом победителя (2 место)</text:p>
          </table:table-cell>
          <table:table-cell table:style-name="Таблица8.F2" office:value-type="string">
            <text:p text:style-name="P94">Всероссийское тестирование «ПедЭксперт Март 2021»</text:p>
          </table:table-cell>
        </table:table-row>
        <table:table-row table:style-name="Таблица8.1">
          <table:table-cell table:style-name="Таблица8.A2" office:value-type="string">
            <text:p text:style-name="P94">4. </text:p>
          </table:table-cell>
          <table:table-cell table:style-name="Таблица8.A2" office:value-type="string">
            <text:p text:style-name="P94">Голдышенко Ю.А.</text:p>
          </table:table-cell>
          <table:table-cell table:style-name="Таблица8.A2" office:value-type="string">
            <text:p text:style-name="P94">Учитель математики</text:p>
          </table:table-cell>
          <table:table-cell table:style-name="Таблица8.A2" office:value-type="string">
            <text:p text:style-name="P94">04.2021</text:p>
          </table:table-cell>
          <table:table-cell table:style-name="Таблица8.A2" office:value-type="string">
            <text:p text:style-name="P94">Оценка уровня квалификации педагогов</text:p>
            <text:p text:style-name="P94">Тест. Диплом победителя (1 место)</text:p>
          </table:table-cell>
          <table:table-cell table:style-name="Таблица8.F2" office:value-type="string">
            <text:p text:style-name="P94">Всероссийское тестирование «ПедЭксперт Апрель 2021»</text:p>
          </table:table-cell>
        </table:table-row>
        <table:table-row table:style-name="Таблица8.1">
          <table:table-cell table:style-name="Таблица8.A2" office:value-type="string">
            <text:p text:style-name="P94"><text:span text:style-name="T27">5</text:span>.</text:p>
          </table:table-cell>
          <table:table-cell table:style-name="Таблица8.A2" office:value-type="string">
            <text:p text:style-name="P94">Иванова Н.В.</text:p>
          </table:table-cell>
          <table:table-cell table:style-name="Таблица8.A2" office:value-type="string">
            <text:p text:style-name="P94">Учитель информатики</text:p>
          </table:table-cell>
          <table:table-cell table:style-name="Таблица8.A2" office:value-type="string">
            <text:p text:style-name="P15">Москва, 2021</text:p>
          </table:table-cell>
          <table:table-cell table:style-name="Таблица8.A2" office:value-type="string">
            <text:p text:style-name="P15">Прохождение теста в «Интенсиве Я Учитель 3.0»</text:p>
            <text:p text:style-name="P15"><text:s/>«Цифровые компетенции педагога»</text:p>
          </table:table-cell>
          <table:table-cell table:style-name="Таблица8.F2" office:value-type="string">
            <text:p text:style-name="P15">Образовательная платформа «Яндекс.Учебник»</text:p>
          </table:table-cell>
        </table:table-row>
        <table:table-row table:style-name="Таблица8.1">
          <table:table-cell table:style-name="Таблица8.A2" office:value-type="string">
            <text:p text:style-name="P94"><text:span text:style-name="T27">6</text:span>.</text:p>
          </table:table-cell>
          <table:table-cell table:style-name="Таблица8.A2" office:value-type="string">
            <text:p text:style-name="P94">Иванова Н.В.</text:p>
          </table:table-cell>
          <table:table-cell table:style-name="Таблица8.A2" office:value-type="string">
            <text:p text:style-name="P94">Учитель информатики</text:p>
          </table:table-cell>
          <table:table-cell table:style-name="Таблица8.A2" office:value-type="string">
            <text:p text:style-name="P15">Москва, 2021</text:p>
          </table:table-cell>
          <table:table-cell table:style-name="Таблица8.A2" office:value-type="string">
            <text:p text:style-name="P15">Прохождение теста в «Интенсиве Я Учитель 3.0»</text:p>
            <text:p text:style-name="P15">«Компетенции учителя по формированию функциональной грамотности учеников»</text:p>
          </table:table-cell>
          <table:table-cell table:style-name="Таблица8.F2" office:value-type="string">
            <text:p text:style-name="P15">Образовательная платформа «Яндекс.Учебник»</text:p>
          </table:table-cell>
        </table:table-row>
        <table:table-row table:style-name="Таблица8.1">
          <table:table-cell table:style-name="Таблица8.A2" office:value-type="string">
            <text:p text:style-name="P94"><text:span text:style-name="T27">7</text:span>.</text:p>
          </table:table-cell>
          <table:table-cell table:style-name="Таблица8.A2" office:value-type="string">
            <text:p text:style-name="P94">Иванова Н.В.</text:p>
          </table:table-cell>
          <table:table-cell table:style-name="Таблица8.A2" office:value-type="string">
            <text:p text:style-name="P94">Учитель информатики</text:p>
          </table:table-cell>
          <table:table-cell table:style-name="Таблица8.A2" office:value-type="string">
            <text:p text:style-name="P15">Москва, 2021</text:p>
          </table:table-cell>
          <table:table-cell table:style-name="Таблица8.A2" office:value-type="string">
            <text:p text:style-name="P15">Прохождение теста в «Интенсиве Я Учитель 3.0»</text:p>
            <text:p text:style-name="P15"><text:soft-page-break/>«Компетенции успешного современного учителя»</text:p>
          </table:table-cell>
          <table:table-cell table:style-name="Таблица8.F2" office:value-type="string">
            <text:p text:style-name="P15">Образовательная платформа «Яндекс.Учебник»</text:p>
          </table:table-cell>
        </table:table-row>
        <table:table-row table:style-name="Таблица8.1">
          <table:table-cell table:style-name="Таблица8.A2" office:value-type="string">
            <text:p text:style-name="P94"><text:span text:style-name="T27">8</text:span>.</text:p>
          </table:table-cell>
          <table:table-cell table:style-name="Таблица8.A2" office:value-type="string">
            <text:p text:style-name="P94">Иванова Н.В.</text:p>
          </table:table-cell>
          <table:table-cell table:style-name="Таблица8.A2" office:value-type="string">
            <text:p text:style-name="P94">Учитель информатики</text:p>
          </table:table-cell>
          <table:table-cell table:style-name="Таблица8.A2" office:value-type="string">
            <text:p text:style-name="P15">Москва, 2021</text:p>
          </table:table-cell>
          <table:table-cell table:style-name="Таблица8.A2" office:value-type="string">
            <text:p text:style-name="P15">Прохождение теста в «Интенсиве Я Учитель 3.0»</text:p>
            <text:p text:style-name="P15">«Работа с трудным поведением»</text:p>
          </table:table-cell>
          <table:table-cell table:style-name="Таблица8.F2" office:value-type="string">
            <text:p text:style-name="P15">Образовательная платформа «Яндекс.Учебник»</text:p>
          </table:table-cell>
        </table:table-row>
      </table:table>
      <text:p text:style-name="P21"/>
      <text:p text:style-name="P22"><text:span text:style-name="T4">4 учителя или 10, 8 % от общего числа педагогов </text:span><text:span text:style-name="T9">прошли независимую оценку компетенций при помощи разных образовательных ресурсов и конкурсов.</text:span></text:p>
      <text:p text:style-name="P23"><text:span text:style-name="T4">- победители и призеры</text:span><text:span text:style-name="T3"> к</text:span><text:span text:style-name="T4">онкурсов</text:span><text:span text:style-name="T3">, </text:span><text:span text:style-name="T4">научно-практических конференций (период март-апрель 2021).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2772119726704">
          <table:table-cell table:style-name="Таблица4.A1" office:value-type="string">
            <text:p text:style-name="P61">№ п/п</text:p>
          </table:table-cell>
          <table:table-cell table:style-name="Таблица4.A1" office:value-type="string">
            <text:p text:style-name="P61">Название</text:p>
          </table:table-cell>
          <table:table-cell table:style-name="Таблица4.A1" office:value-type="string">
            <text:p text:style-name="P61">ФИ ученика, <text:span text:style-name="T21">класс</text:span></text:p>
          </table:table-cell>
          <table:table-cell table:style-name="Таблица4.A1" office:value-type="string">
            <text:p text:style-name="P61">ФИО учителя</text:p>
          </table:table-cell>
          <table:table-cell table:style-name="Таблица4.A1" office:value-type="string">
            <text:p text:style-name="P62">Рейтинг</text:p>
          </table:table-cell>
          <table:table-cell table:style-name="Таблица4.F1" office:value-type="string">
            <text:p text:style-name="P62">Уровень </text:p>
          </table:table-cell>
        </table:table-row>
        <table:table-row table:style-name="TableLine2772119722080">
          <table:table-cell table:style-name="Таблица4.A2" office:value-type="string">
            <text:p text:style-name="P41"><text:span text:style-name="T16">1</text:span>.</text:p>
          </table:table-cell>
          <table:table-cell table:style-name="Таблица4.A2" office:value-type="string">
            <text:p text:style-name="P42">НПК «Шаг в будущее»</text:p>
          </table:table-cell>
          <table:table-cell table:style-name="Таблица4.A2" office:value-type="string">
            <text:p text:style-name="P42">Галданова Юлия, 11</text:p>
            <text:p text:style-name="P42">Абрамец Алина, 10</text:p>
            <text:p text:style-name="P42">Батуева Вероника, 10</text:p>
          </table:table-cell>
          <table:table-cell table:style-name="Таблица4.A2" office:value-type="string">
            <text:p text:style-name="P42">Цыдыпова Т.Б.</text:p>
            <text:p text:style-name="P42">Валяева С.Н.</text:p>
            <text:p text:style-name="P42">Лугавцова О.В.</text:p>
          </table:table-cell>
          <table:table-cell table:style-name="Таблица4.A2" office:value-type="string">
            <text:p text:style-name="P42">1 место </text:p>
            <text:p text:style-name="P42">1 место</text:p>
            <text:p text:style-name="P42">3 место</text:p>
          </table:table-cell>
          <table:table-cell table:style-name="Таблица4.F2" office:value-type="string">
            <text:p text:style-name="P42">Городской</text:p>
          </table:table-cell>
        </table:table-row>
        <table:table-row table:style-name="TableLine2772119729424">
          <table:table-cell table:style-name="Таблица4.A2" office:value-type="string">
            <text:p text:style-name="P41"><text:span text:style-name="T16">2</text:span>.</text:p>
          </table:table-cell>
          <table:table-cell table:style-name="Таблица4.A2" office:value-type="string">
            <text:p text:style-name="P43">XI <text:span text:style-name="T17">Региональная конференция </text:span>XXVIII<text:span text:style-name="T17"> Всероссийского конкурса юношеских исследовательских работ имени В.И. Вернадского </text:span></text:p>
          </table:table-cell>
          <table:table-cell table:style-name="Таблица4.A2" office:value-type="string">
            <text:p text:style-name="P45">Мангутова Юлия, 11</text:p>
            <text:p text:style-name="P46">Абрамец Алина, 10</text:p>
          </table:table-cell>
          <table:table-cell table:style-name="Таблица4.A2" office:value-type="string">
            <text:p text:style-name="P42">Валяева С.Н.</text:p>
          </table:table-cell>
          <table:table-cell table:style-name="Таблица4.A2" office:value-type="string">
            <text:p text:style-name="P45">1 место</text:p>
            <text:p text:style-name="P46">3 место</text:p>
          </table:table-cell>
          <table:table-cell table:style-name="Таблица4.F2" office:value-type="string">
            <text:p text:style-name="P45">Региональный</text:p>
          </table:table-cell>
        </table:table-row>
        <table:table-row table:style-name="TableLine2772119731328">
          <table:table-cell table:style-name="Таблица4.A2" office:value-type="string">
            <text:p text:style-name="P41"><text:span text:style-name="T16">3</text:span>.</text:p>
          </table:table-cell>
          <table:table-cell table:style-name="Таблица4.A2" office:value-type="string">
            <text:p text:style-name="P47">Республиканская интеллектуальная игра «Эколандия» среди 1-4 классов</text:p>
          </table:table-cell>
          <table:table-cell table:style-name="Таблица4.A2" office:value-type="string">
            <text:p text:style-name="P53">Ивакина Анфиса, 2а</text:p>
            <text:p text:style-name="P53">Леванов Данил, 2а</text:p>
            <text:p text:style-name="P53">Батодалаева Аяна, 2б</text:p>
            <text:p text:style-name="P53">Исаев Гордей, 2б</text:p>
            <text:p text:style-name="P53">Грязнева Лиза, 2б</text:p>
            <text:p text:style-name="P53">Козлов Глеб, 3а</text:p>
            <text:p text:style-name="P53">Славгородский Иван, 3а</text:p>
            <text:p text:style-name="P53">Маланов Бато, 3а</text:p>
            <text:p text:style-name="P53">Бабкина Алиса, 3б</text:p>
          </table:table-cell>
          <table:table-cell table:style-name="Таблица4.A2" office:value-type="string">
            <text:p text:style-name="P54">Ивакина Н.С.</text:p>
            <text:p text:style-name="P54"/>
            <text:p text:style-name="P54">Комарицына С.Г.</text:p>
            <text:p text:style-name="P54"/>
            <text:p text:style-name="P54"/>
            <text:p text:style-name="P53">Трифонова Н.М.</text:p>
            <text:p text:style-name="P54"/>
            <text:p text:style-name="P54"/>
            <text:p text:style-name="P54">Ивакина Н.С.</text:p>
            <text:p text:style-name="P55"/>
          </table:table-cell>
          <table:table-cell table:style-name="Таблица4.A2" office:value-type="string">
            <text:p text:style-name="P53">2 место</text:p>
            <text:p text:style-name="P53">3 место</text:p>
            <text:p text:style-name="P53">2 место</text:p>
            <text:p text:style-name="P53">2 место</text:p>
            <text:p text:style-name="P53">2 место</text:p>
            <text:p text:style-name="P53">1 место</text:p>
            <text:p text:style-name="P53">3 место</text:p>
            <text:p text:style-name="P53">3 местло</text:p>
            <text:p text:style-name="P53">2 место</text:p>
          </table:table-cell>
          <table:table-cell table:style-name="Таблица4.F2" office:value-type="string">
            <text:p text:style-name="P56">Республиканский</text:p>
          </table:table-cell>
        </table:table-row>
        <table:table-row table:style-name="TableLine2772119730784">
          <table:table-cell table:style-name="Таблица4.A2" office:value-type="string">
            <text:p text:style-name="P41"><text:span text:style-name="T16">4.</text:span>.</text:p>
          </table:table-cell>
          <table:table-cell table:style-name="Таблица4.A2" office:value-type="string">
            <text:p text:style-name="P47">Городской конкурс рисунков «Мы-дети природы» среди учащихся 7-10 лет</text:p>
          </table:table-cell>
          <table:table-cell table:style-name="Таблица4.A2" office:value-type="string">
            <text:p text:style-name="P54">Разуваев Даниил, 1а</text:p>
            <text:p text:style-name="P54">Кенешов Ильяс, 1а</text:p>
            <text:p text:style-name="P54">Донской Дмитрий, 1а</text:p>
            <text:p text:style-name="P54">Иванова Александра, 2а</text:p>
            <text:p text:style-name="P54">Корсун Софья, 2а</text:p>
            <text:p text:style-name="P54">Файвушев Виктор, 2б</text:p>
            <text:p text:style-name="P54">Юндунова Адиса, 2б</text:p>
            <text:p text:style-name="P54">Першина Дарья, 2в</text:p>
            <text:p text:style-name="P54">Джуджуева Мадина, 3б</text:p>
            <text:p text:style-name="P54">Федоров Денис, 3б</text:p>
            <text:p text:style-name="P54">Наполова Олеся, 3б</text:p>
            <text:p text:style-name="P54">Спиридонова Лиза, 3б</text:p>
            <text:p text:style-name="P55">Дырхеева Лера, 4б</text:p>
            <text:p text:style-name="P55"><text:soft-page-break/>Толстых Алена, 4б</text:p>
            <text:p text:style-name="P55">Жамбуева Настя, 4в</text:p>
          </table:table-cell>
          <table:table-cell table:style-name="Таблица4.A2" office:value-type="string">
            <text:p text:style-name="P54">Дымбрылова Т.Д.</text:p>
            <text:p text:style-name="P54"/>
            <text:p text:style-name="P54"/>
            <text:p text:style-name="P54">Ивакина Н.С.</text:p>
            <text:p text:style-name="P54"/>
            <text:p text:style-name="P54">Комарицына С.Г.</text:p>
            <text:p text:style-name="P54"/>
            <text:p text:style-name="P54">Капошина Н.М.</text:p>
            <text:p text:style-name="P54">Ивакина Н.С.</text:p>
            <text:p text:style-name="P54"/>
            <text:p text:style-name="P54"/>
            <text:p text:style-name="P54"/>
            <text:p text:style-name="P55">Цупренко С.М.</text:p>
            <text:p text:style-name="P55"><text:soft-page-break/></text:p>
            <text:p text:style-name="P55">Демина Т.Г.</text:p>
          </table:table-cell>
          <table:table-cell table:style-name="Таблица4.A2" office:value-type="string">
            <text:p text:style-name="P54">1 место</text:p>
            <text:p text:style-name="P54">1 место</text:p>
            <text:p text:style-name="P54">3 место</text:p>
            <text:p text:style-name="P54">2 место</text:p>
            <text:p text:style-name="P54">2 место</text:p>
            <text:p text:style-name="P54">1 место</text:p>
            <text:p text:style-name="P54">3 место</text:p>
            <text:p text:style-name="P54">1 место</text:p>
            <text:p text:style-name="P54">2 место</text:p>
            <text:p text:style-name="P54">2 место</text:p>
            <text:p text:style-name="P54">3 место</text:p>
            <text:p text:style-name="P54">3 место</text:p>
            <text:p text:style-name="P55">2 место</text:p>
            <text:p text:style-name="P55"><text:soft-page-break/>3 место</text:p>
            <text:p text:style-name="P55">1 место</text:p>
          </table:table-cell>
          <table:table-cell table:style-name="Таблица4.F2" office:value-type="string">
            <text:p text:style-name="P42">Городской</text:p>
          </table:table-cell>
        </table:table-row>
        <table:table-row table:style-name="TableLine2772119727520">
          <table:table-cell table:style-name="Таблица4.A2" office:value-type="string">
            <text:p text:style-name="P41"><text:span text:style-name="T16">5</text:span>.</text:p>
          </table:table-cell>
          <table:table-cell table:style-name="Таблица4.A2" office:value-type="string">
            <text:p text:style-name="P48">Олимпиада «Байкальская перспектива»</text:p>
          </table:table-cell>
          <table:table-cell table:style-name="Таблица4.A2" office:value-type="string">
            <text:p text:style-name="P57">Мангутова Юлия, 11</text:p>
            <text:p text:style-name="P57"/>
          </table:table-cell>
          <table:table-cell table:style-name="Таблица4.A2" office:value-type="string">
            <text:p text:style-name="P57">Валяева С.Н.</text:p>
            <text:p text:style-name="P46">Голдышенко Ю.А.</text:p>
            <text:p text:style-name="P46">Иванова Н.В.</text:p>
          </table:table-cell>
          <table:table-cell table:style-name="Таблица4.A2" office:value-type="string">
            <text:p text:style-name="P57">1 место</text:p>
            <text:p text:style-name="P46">призер</text:p>
            <text:p text:style-name="P46">призер</text:p>
          </table:table-cell>
          <table:table-cell table:style-name="Таблица4.F2" office:value-type="string">
            <text:p text:style-name="P58">городской</text:p>
          </table:table-cell>
        </table:table-row>
        <table:table-row table:style-name="TableLine2772119724528">
          <table:table-cell table:style-name="Таблица4.A2" office:value-type="string">
            <text:p text:style-name="P41"><text:span text:style-name="T16">6</text:span>.</text:p>
          </table:table-cell>
          <table:table-cell table:style-name="Таблица4.A2" office:value-type="string">
            <text:p text:style-name="P44">IV <text:span text:style-name="T17">Городская дистанционная НПК учащихся начальной школы «Новое поколение»</text:span></text:p>
          </table:table-cell>
          <table:table-cell table:style-name="Таблица4.A2" office:value-type="string">
            <text:p text:style-name="P58">Ординарцев Влад, 2а</text:p>
            <text:p text:style-name="P58">Славгородский Иван, 3а</text:p>
            <text:p text:style-name="P58">Бабкина Алиса, 3б</text:p>
          </table:table-cell>
          <table:table-cell table:style-name="Таблица4.A2" office:value-type="string">
            <text:p text:style-name="P58">Ивакина Н.С.</text:p>
            <text:p text:style-name="P58">Трифонова Н.М.</text:p>
            <text:p text:style-name="P58">Ивакина Н.С.</text:p>
          </table:table-cell>
          <table:table-cell table:style-name="Таблица4.A2" office:value-type="string">
            <text:p text:style-name="P58">1 место</text:p>
            <text:p text:style-name="P58">2 место</text:p>
            <text:p text:style-name="P58">2 место</text:p>
          </table:table-cell>
          <table:table-cell table:style-name="Таблица4.F2" office:value-type="string">
            <text:p text:style-name="P58">Городской</text:p>
          </table:table-cell>
        </table:table-row>
        <table:table-row table:style-name="TableLine2772119734320">
          <table:table-cell table:style-name="Таблица4.A2" office:value-type="string">
            <text:p text:style-name="P41"><text:span text:style-name="T16">7</text:span>.</text:p>
          </table:table-cell>
          <table:table-cell table:style-name="Таблица4.A2" office:value-type="string">
            <text:p text:style-name="P49">Республиканский этап Всероссийского детского экологического форума «Зеленая планета 2021»</text:p>
          </table:table-cell>
          <table:table-cell table:style-name="Таблица4.A2" office:value-type="string">
            <text:p text:style-name="P59">Батодалаева Аяна, 2б</text:p>
          </table:table-cell>
          <table:table-cell table:style-name="Таблица4.A2" office:value-type="string">
            <text:p text:style-name="P54">Комарицына С.Г.</text:p>
          </table:table-cell>
          <table:table-cell table:style-name="Таблица4.A2" office:value-type="string">
            <text:p text:style-name="P59">3 место</text:p>
          </table:table-cell>
          <table:table-cell table:style-name="Таблица4.F2" office:value-type="string">
            <text:p text:style-name="P55">Республиканский</text:p>
          </table:table-cell>
        </table:table-row>
        <table:table-row table:style-name="TableLine2772119732688">
          <table:table-cell table:style-name="Таблица4.A2" office:value-type="string">
            <text:p text:style-name="P41"><text:span text:style-name="T16">8</text:span>.</text:p>
          </table:table-cell>
          <table:table-cell table:style-name="Таблица4.A2" office:value-type="string">
            <text:p text:style-name="P50">Республиканская природоохранная акция «Защитим лес от пожаров»</text:p>
          </table:table-cell>
          <table:table-cell table:style-name="Таблица4.A2" office:value-type="string">
            <text:p text:style-name="P46">Емельянова Алина</text:p>
          </table:table-cell>
          <table:table-cell table:style-name="Таблица4.A2" office:value-type="string">
            <text:p text:style-name="P46">Маланова А.Г.</text:p>
          </table:table-cell>
          <table:table-cell table:style-name="Таблица4.A2" office:value-type="string">
            <text:p text:style-name="P46">2 место</text:p>
          </table:table-cell>
          <table:table-cell table:style-name="Таблица4.F2" office:value-type="string">
            <text:p text:style-name="P60">Республиканский</text:p>
          </table:table-cell>
        </table:table-row>
        <table:table-row table:style-name="TableLine2772119720992">
          <table:table-cell table:style-name="Таблица4.A2" office:value-type="string">
            <text:p text:style-name="P59"><text:span text:style-name="T16">9</text:span>.</text:p>
          </table:table-cell>
          <table:table-cell table:style-name="Таблица4.A2" office:value-type="string">
            <text:p text:style-name="P50">Всероссийская викторина «Время знаний» «Основы финансовой грамотности»</text:p>
          </table:table-cell>
          <table:table-cell table:style-name="Таблица4.A2" office:value-type="string">
            <text:p text:style-name="P46">Воробьев Степан</text:p>
          </table:table-cell>
          <table:table-cell table:style-name="Таблица4.A2" office:value-type="string">
            <text:p text:style-name="P46">Голдышенко Ю.А.</text:p>
          </table:table-cell>
          <table:table-cell table:style-name="Таблица4.A2" office:value-type="string">
            <text:p text:style-name="P46">1 место</text:p>
          </table:table-cell>
          <table:table-cell table:style-name="Таблица4.F2" office:value-type="string">
            <text:p text:style-name="P46">всероссийский</text:p>
          </table:table-cell>
        </table:table-row>
      </table:table>
      <text:p text:style-name="P2"/>
      <text:p text:style-name="P35">Таким образом, 13 учителей или 35,1 % от общего числа педагогов подготовили учащихся для участия в мероприятиях городского, республиканского, всероссийского уровня.</text:p>
      <text:p text:style-name="P31"/>
      <text:p text:style-name="P30"><text:span text:style-name="T8">2</text:span><text:span text:style-name="T5">) </text:span><text:span text:style-name="T3">повышение квалификации педагогических кадров:</text:span></text:p>
      <text:p text:style-name="P29"><text:span text:style-name="T3">- </text:span><text:span text:style-name="T6">курсовая подготовка</text:span>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2772119721808">
          <table:table-cell table:style-name="Таблица1.A1" office:value-type="string">
            <text:p text:style-name="P51">№ п/п</text:p>
          </table:table-cell>
          <table:table-cell table:style-name="Таблица1.A1" office:value-type="string">
            <text:p text:style-name="P67">ФИО</text:p>
          </table:table-cell>
          <table:table-cell table:style-name="Таблица1.A1" office:value-type="string">
            <text:p text:style-name="P67">Предмет </text:p>
          </table:table-cell>
          <table:table-cell table:style-name="Таблица1.A1" office:value-type="string">
            <text:p text:style-name="P67">Тема </text:p>
          </table:table-cell>
          <table:table-cell table:style-name="Таблица1.A1" office:value-type="string">
            <text:p text:style-name="P67">Место </text:p>
          </table:table-cell>
          <table:table-cell table:style-name="Таблица1.F1" office:value-type="string">
            <text:p text:style-name="P68">Дата,</text:p>
            <text:p text:style-name="P68">часы</text:p>
          </table:table-cell>
        </table:table-row>
        <table:table-row table:style-name="TableLine2772119723440">
          <table:table-cell table:style-name="Таблица1.A2" office:value-type="string">
            <text:p text:style-name="P63">1.</text:p>
          </table:table-cell>
          <table:table-cell table:style-name="Таблица1.A2" office:value-type="string">
            <text:p text:style-name="P65">Демина Т.Г.</text:p>
          </table:table-cell>
          <table:table-cell table:style-name="Таблица1.A2" office:value-type="string">
            <text:p text:style-name="P65">Начальные классы</text:p>
          </table:table-cell>
          <table:table-cell table:style-name="Таблица1.A2" office:value-type="string">
            <text:p text:style-name="P65">Школьный урок: реализация воспитательного потенциала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65">22.03.2021-26.03.2021</text:p>
            <text:p text:style-name="P65">40 часов</text:p>
          </table:table-cell>
        </table:table-row>
        <table:table-row table:style-name="TableLine2772119731600">
          <table:table-cell table:style-name="Таблица1.A2" office:value-type="string">
            <text:p text:style-name="P63">2.</text:p>
          </table:table-cell>
          <table:table-cell table:style-name="Таблица1.A2" office:value-type="string">
            <text:p text:style-name="P65">Дымбрылова Т.Д.</text:p>
          </table:table-cell>
          <table:table-cell table:style-name="Таблица1.A2" office:value-type="string">
            <text:p text:style-name="P65">Начальные классы</text:p>
          </table:table-cell>
          <table:table-cell table:style-name="Таблица1.A2" office:value-type="string">
            <text:p text:style-name="P65">Школьный урок: реализация воспитательного потенциала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65">22.03.2021-26.03.2021</text:p>
            <text:p text:style-name="P65">40 часов</text:p>
          </table:table-cell>
        </table:table-row>
        <table:table-row table:style-name="TableLine2772119724800">
          <table:table-cell table:style-name="Таблица1.A2" office:value-type="string">
            <text:p text:style-name="P63">3.</text:p>
          </table:table-cell>
          <table:table-cell table:style-name="Таблица1.A2" office:value-type="string">
            <text:p text:style-name="P65">Зандараева Е.Л.</text:p>
          </table:table-cell>
          <table:table-cell table:style-name="Таблица1.A2" office:value-type="string">
            <text:p text:style-name="P65">Начальные классы</text:p>
          </table:table-cell>
          <table:table-cell table:style-name="Таблица1.A2" office:value-type="string">
            <text:p text:style-name="P65">Школьный урок: реализация воспитательного потенциала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65">22.03.2021-26.03.2021</text:p>
            <text:p text:style-name="P65">40 часов</text:p>
          </table:table-cell>
        </table:table-row>
        <table:table-row table:style-name="TableLine2772119736224">
          <table:table-cell table:style-name="Таблица1.A2" office:value-type="string">
            <text:p text:style-name="P63">4.</text:p>
          </table:table-cell>
          <table:table-cell table:style-name="Таблица1.A2" office:value-type="string">
            <text:p text:style-name="P65">Ивакина Н.С.</text:p>
          </table:table-cell>
          <table:table-cell table:style-name="Таблица1.A2" office:value-type="string">
            <text:p text:style-name="P65">Начальные классы</text:p>
          </table:table-cell>
          <table:table-cell table:style-name="Таблица1.A2" office:value-type="string">
            <text:p text:style-name="P65">Школьный урок: реализация воспитательного потенциала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65">22.03.2021-26.03.2021</text:p>
            <text:p text:style-name="P65">40 часов</text:p>
          </table:table-cell>
        </table:table-row>
        <text:soft-page-break/>
        <table:table-row table:style-name="TableLine2772119733232">
          <table:table-cell table:style-name="Таблица1.A2" office:value-type="string">
            <text:p text:style-name="P63">5.</text:p>
          </table:table-cell>
          <table:table-cell table:style-name="Таблица1.A2" office:value-type="string">
            <text:p text:style-name="P65">Комарицына С.Г.</text:p>
          </table:table-cell>
          <table:table-cell table:style-name="Таблица1.A2" office:value-type="string">
            <text:p text:style-name="P65">Начальные классы</text:p>
          </table:table-cell>
          <table:table-cell table:style-name="Таблица1.A2" office:value-type="string">
            <text:p text:style-name="P65">Школьный урок: реализация воспитательного потенциала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65">22.03.2021-26.03.2021</text:p>
            <text:p text:style-name="P65">40 часов</text:p>
          </table:table-cell>
        </table:table-row>
        <table:table-row table:style-name="TableLine2772119722624">
          <table:table-cell table:style-name="Таблица1.A2" office:value-type="string">
            <text:p text:style-name="P63">6.</text:p>
          </table:table-cell>
          <table:table-cell table:style-name="Таблица1.A2" office:value-type="string">
            <text:p text:style-name="P68">Поломошнова Е.О.</text:p>
          </table:table-cell>
          <table:table-cell table:style-name="Таблица1.A2" office:value-type="string">
            <text:p text:style-name="P68">математика</text:p>
          </table:table-cell>
          <table:table-cell table:style-name="Таблица1.A2" office:value-type="string">
            <text:p text:style-name="P65">Профильная математика: способы достижения высоких образовательных результатов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65">22.03.2021-26.03.2021</text:p>
            <text:p text:style-name="P65">40 часов</text:p>
          </table:table-cell>
        </table:table-row>
        <table:table-row table:style-name="TableLine2772119722896">
          <table:table-cell table:style-name="Таблица1.A2" office:value-type="string">
            <text:p text:style-name="P63">7.</text:p>
          </table:table-cell>
          <table:table-cell table:style-name="Таблица1.A2" office:value-type="string">
            <text:p text:style-name="P68">Лобышева И.С.</text:p>
          </table:table-cell>
          <table:table-cell table:style-name="Таблица1.A2" office:value-type="string">
            <text:p text:style-name="P68">математика</text:p>
          </table:table-cell>
          <table:table-cell table:style-name="Таблица1.A2" office:value-type="string">
            <text:p text:style-name="P65">Профильная математика: способы достижения высоких образовательных результатов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65">22.03.2021-26.03.2021</text:p>
            <text:p text:style-name="P65">40 часов</text:p>
          </table:table-cell>
        </table:table-row>
        <table:table-row table:style-name="TableLine2772119735136">
          <table:table-cell table:style-name="Таблица1.A2" office:value-type="string">
            <text:p text:style-name="P63">8.</text:p>
          </table:table-cell>
          <table:table-cell table:style-name="Таблица1.A2" office:value-type="string">
            <text:p text:style-name="P71">Дабаева Л.В.</text:p>
          </table:table-cell>
          <table:table-cell table:style-name="Таблица1.A2" office:value-type="string">
            <text:p text:style-name="P71">физика</text:p>
          </table:table-cell>
          <table:table-cell table:style-name="Таблица1.A2" office:value-type="string">
            <text:p text:style-name="P71">Методика обучения решению расчетных и качественных задач повышенного уровня по физике и астрономии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71">26.30.2021-02.04.2021</text:p>
            <text:p text:style-name="P71">56 часов</text:p>
          </table:table-cell>
        </table:table-row>
        <table:table-row table:style-name="TableLine2772119735408">
          <table:table-cell table:style-name="Таблица1.A2" office:value-type="string">
            <text:p text:style-name="P63">9.</text:p>
          </table:table-cell>
          <table:table-cell table:style-name="Таблица1.A2" office:value-type="string">
            <text:p text:style-name="P71">Ботоева Евгения Валерьевна</text:p>
          </table:table-cell>
          <table:table-cell table:style-name="Таблица1.A2" office:value-type="string">
            <text:p text:style-name="P71">Английский язык</text:p>
          </table:table-cell>
          <table:table-cell table:style-name="Таблица1.A2" office:value-type="string">
            <text:p text:style-name="P71">Современные образовательные технологии обучения английскому языку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71">29.03.2021-02.04.2021</text:p>
            <text:p text:style-name="P71">40 часов</text:p>
          </table:table-cell>
        </table:table-row>
        <table:table-row table:style-name="TableLine2772119725344">
          <table:table-cell table:style-name="Таблица1.A2" office:value-type="string">
            <text:p text:style-name="P63"><text:span text:style-name="T22">1</text:span>0.</text:p>
          </table:table-cell>
          <table:table-cell table:style-name="Таблица1.A2" office:value-type="string">
            <text:p text:style-name="P65">Голдышенко Ю.А.</text:p>
          </table:table-cell>
          <table:table-cell table:style-name="Таблица1.A2" office:value-type="string">
            <text:p text:style-name="P68">математика</text:p>
          </table:table-cell>
          <table:table-cell table:style-name="Таблица1.A2" office:value-type="string">
            <text:p text:style-name="P68">Подготовка к профильному ЕГЭ <text:span text:style-name="T23">по математике</text:span>: <text:span text:style-name="T23">решение задач с параметрами</text:span>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65">01.04.2021-07.04.2021</text:p>
            <text:p text:style-name="P65">40 часов</text:p>
          </table:table-cell>
        </table:table-row>
        <table:table-row table:style-name="TableLine2772119736496">
          <table:table-cell table:style-name="Таблица1.A2" office:value-type="string">
            <text:p text:style-name="P63"><text:span text:style-name="T22">1</text:span>1.</text:p>
          </table:table-cell>
          <table:table-cell table:style-name="Таблица1.A2" office:value-type="string">
            <text:p text:style-name="P72">Лобышева И.С.</text:p>
          </table:table-cell>
          <table:table-cell table:style-name="Таблица1.A2" office:value-type="string">
            <text:p text:style-name="P68">математика</text:p>
          </table:table-cell>
          <table:table-cell table:style-name="Таблица1.A2" office:value-type="string">
            <text:p text:style-name="P68">Подготовка к профильному ЕГЭ <text:span text:style-name="T23">по математике</text:span>: <text:span text:style-name="T23">решение задач с параметрами</text:span>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65">01.04.2021-07.04.2021</text:p>
            <text:p text:style-name="P65">40 часов</text:p>
          </table:table-cell>
        </table:table-row>
        <table:table-row table:style-name="TableLine2772119720176">
          <table:table-cell table:style-name="Таблица1.A2" office:value-type="string">
            <text:p text:style-name="P63"><text:span text:style-name="T22">1</text:span>2.</text:p>
          </table:table-cell>
          <table:table-cell table:style-name="Таблица1.A2" office:value-type="string">
            <text:p text:style-name="P73">Машанова О.В.</text:p>
          </table:table-cell>
          <table:table-cell table:style-name="Таблица1.A2" office:value-type="string">
            <text:p text:style-name="P73">музыка</text:p>
          </table:table-cell>
          <table:table-cell table:style-name="Таблица1.A2" office:value-type="string">
            <text:p text:style-name="P73">Игровые технологии, методы и приемы обучения в музыкальном образовании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73">12.04.2021-14.04.2021</text:p>
            <text:p text:style-name="P73">24 часа</text:p>
          </table:table-cell>
        </table:table-row>
        <table:table-row table:style-name="TableLine2772119720448">
          <table:table-cell table:style-name="Таблица1.A2" office:value-type="string">
            <text:p text:style-name="P63"><text:span text:style-name="T22">1</text:span>3.</text:p>
          </table:table-cell>
          <table:table-cell table:style-name="Таблица1.A2" office:value-type="string">
            <text:p text:style-name="P71">Зохонов М.М.</text:p>
          </table:table-cell>
          <table:table-cell table:style-name="Таблица1.A2" office:value-type="string">
            <text:p text:style-name="P71">технология</text:p>
          </table:table-cell>
          <table:table-cell table:style-name="Таблица1.A2" office:value-type="string">
            <text:p text:style-name="P73">Реализация технологии практико-ориентированного подхода на учебных занятиях по предмету «Технология» и «ИЗО»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73">12.04.2021-16.04.2021</text:p>
            <text:p text:style-name="P73">40 часов</text:p>
          </table:table-cell>
        </table:table-row>
        <table:table-row table:style-name="TableLine2772119720720">
          <table:table-cell table:style-name="Таблица1.A2" office:value-type="string">
            <text:p text:style-name="P63"><text:span text:style-name="T22">1</text:span>4.</text:p>
          </table:table-cell>
          <table:table-cell table:style-name="Таблица1.A2" office:value-type="string">
            <text:p text:style-name="P72">Лобышева И.С.</text:p>
          </table:table-cell>
          <table:table-cell table:style-name="Таблица1.A2" office:value-type="string">
            <text:p text:style-name="P68">математика</text:p>
          </table:table-cell>
          <table:table-cell table:style-name="Таблица1.A2" office:value-type="string">
            <text:p text:style-name="P72">Профилактика девиантного поведения детей и подростков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72">14.04.2021-23.04.2021</text:p>
            <text:p text:style-name="P72">72 часа</text:p>
          </table:table-cell>
        </table:table-row>
        <table:table-row table:style-name="TableLine2772119721264">
          <table:table-cell table:style-name="Таблица1.A2" office:value-type="string">
            <text:p text:style-name="P63"><text:span text:style-name="T22">1</text:span>5.</text:p>
          </table:table-cell>
          <table:table-cell table:style-name="Таблица1.A2" office:value-type="string">
            <text:p text:style-name="P73">Маланова А.Г.</text:p>
          </table:table-cell>
          <table:table-cell table:style-name="Таблица1.A2" office:value-type="string">
            <text:p text:style-name="P73">Бурятский язык</text:p>
          </table:table-cell>
          <table:table-cell table:style-name="Таблица1.A2" office:value-type="string">
            <text:p text:style-name="P73">Инновационные практики обучения бурятскому языку и литературе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73">19.04.2021-24.04.2021</text:p>
            <text:p text:style-name="P73">48 часов</text:p>
          </table:table-cell>
        </table:table-row>
        <table:table-row table:style-name="TableLine2772119721536">
          <table:table-cell table:style-name="Таблица1.A2" office:value-type="string">
            <text:p text:style-name="P63"><text:span text:style-name="T22">1</text:span>6.</text:p>
          </table:table-cell>
          <table:table-cell table:style-name="Таблица1.A2" office:value-type="string">
            <text:p text:style-name="P73">Валяева С.Н.</text:p>
          </table:table-cell>
          <table:table-cell table:style-name="Таблица1.A2" office:value-type="string">
            <text:p text:style-name="P73">биология</text:p>
          </table:table-cell>
          <table:table-cell table:style-name="Таблица1.A2" office:value-type="string">
            <text:p text:style-name="P73">Методика подготовки обучающихся к ОГЭ и ЕГЭ по биологии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73">21.04.2021-30.04.2021</text:p>
            <text:p text:style-name="P73">72 часа</text:p>
          </table:table-cell>
        </table:table-row>
        <table:table-row table:style-name="TableLine2772119723712">
          <table:table-cell table:style-name="Таблица1.A2" office:value-type="string">
            <text:p text:style-name="P63"><text:span text:style-name="T22">1</text:span>7.</text:p>
          </table:table-cell>
          <table:table-cell table:style-name="Таблица1.A2" office:value-type="string">
            <text:p text:style-name="P73">Лугавцова О.В.</text:p>
          </table:table-cell>
          <table:table-cell table:style-name="Таблица1.A2" office:value-type="string">
            <text:p text:style-name="P73">Русский язык, литература</text:p>
          </table:table-cell>
          <table:table-cell table:style-name="Таблица1.A2" office:value-type="string">
            <text:p text:style-name="P73">Формирование функциональной грамотности на уроках русского языка и литературы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73">26.04.2021-30.04.2021</text:p>
            <text:p text:style-name="P73">40 часов</text:p>
          </table:table-cell>
        </table:table-row>
        <table:table-row table:style-name="TableLine2772119725888">
          <table:table-cell table:style-name="Таблица1.A2" office:value-type="string">
            <text:p text:style-name="P63"><text:span text:style-name="T22">1</text:span>8.</text:p>
          </table:table-cell>
          <table:table-cell table:style-name="Таблица1.A2" office:value-type="string">
            <text:p text:style-name="P73">Батудаева М.Е.</text:p>
          </table:table-cell>
          <table:table-cell table:style-name="Таблица1.A2" office:value-type="string">
            <text:p text:style-name="P73">Русский язык, литература</text:p>
          </table:table-cell>
          <table:table-cell table:style-name="Таблица1.A2" office:value-type="string">
            <text:p text:style-name="P73">Формирование функциональной грамотности на уроках русского языка и литературы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73">26.04.2021-30.04.2021</text:p>
            <text:p text:style-name="P73">40 часов</text:p>
          </table:table-cell>
        </table:table-row>
        <text:soft-page-break/>
        <table:table-row table:style-name="TableLine2772119724256">
          <table:table-cell table:style-name="Таблица1.A2" office:value-type="string">
            <text:p text:style-name="P63"><text:span text:style-name="T22">1</text:span>9.</text:p>
          </table:table-cell>
          <table:table-cell table:style-name="Таблица1.A2" office:value-type="string">
            <text:p text:style-name="P73">Цыдыпова Т.Б.</text:p>
          </table:table-cell>
          <table:table-cell table:style-name="Таблица1.A2" office:value-type="string">
            <text:p text:style-name="P73">Русский язык, литература</text:p>
          </table:table-cell>
          <table:table-cell table:style-name="Таблица1.A2" office:value-type="string">
            <text:p text:style-name="P73">Формирование функциональной грамотности на уроках русского языка и литературы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73">26.04.2021-30.04.2021</text:p>
            <text:p text:style-name="P73">40 часов</text:p>
          </table:table-cell>
        </table:table-row>
        <table:table-row table:style-name="TableLine2772119725072">
          <table:table-cell table:style-name="Таблица1.A2" office:value-type="string">
            <text:p text:style-name="P63"><text:span text:style-name="T22">2</text:span>0.</text:p>
          </table:table-cell>
          <table:table-cell table:style-name="Таблица1.A2" office:value-type="string">
            <text:p text:style-name="P65">Голдышенко Ю.А.</text:p>
          </table:table-cell>
          <table:table-cell table:style-name="Таблица1.A2" office:value-type="string">
            <text:p text:style-name="P68">математика</text:p>
          </table:table-cell>
          <table:table-cell table:style-name="Таблица1.A2" office:value-type="string">
            <text:p text:style-name="P63">Развитие методических и предметных компетенций учителя математики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63">10.05.2021-14.05.2021</text:p>
            <text:p text:style-name="P63">40 часов</text:p>
          </table:table-cell>
        </table:table-row>
        <table:table-row table:style-name="TableLine2772119726160">
          <table:table-cell table:style-name="Таблица1.A2" office:value-type="string">
            <text:p text:style-name="P74"><text:span text:style-name="T22">2</text:span><text:span text:style-name="T24">1</text:span>.</text:p>
          </table:table-cell>
          <table:table-cell table:style-name="Таблица1.A2" office:value-type="string">
            <text:p text:style-name="P74">Капошина Н.М.</text:p>
          </table:table-cell>
          <table:table-cell table:style-name="Таблица1.A2" office:value-type="string">
            <text:p text:style-name="P74">Начальные классы</text:p>
          </table:table-cell>
          <table:table-cell table:style-name="Таблица1.A2" office:value-type="string">
            <text:p text:style-name="P75">Методические основы организации образовательного процесса на уровне начального общего образования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77">02.06.2021-15.06.2021</text:p>
            <text:p text:style-name="P77">48 часов</text:p>
          </table:table-cell>
        </table:table-row>
        <table:table-row table:style-name="TableLine2772119726976">
          <table:table-cell table:style-name="Таблица1.A2" office:value-type="string">
            <text:p text:style-name="P74"><text:span text:style-name="T22">2</text:span><text:span text:style-name="T24">2</text:span>. </text:p>
          </table:table-cell>
          <table:table-cell table:style-name="Таблица1.A2" office:value-type="string">
            <text:p text:style-name="P74">Кононова Т.П.</text:p>
          </table:table-cell>
          <table:table-cell table:style-name="Таблица1.A2" office:value-type="string">
            <text:p text:style-name="P74">Начальные классы</text:p>
          </table:table-cell>
          <table:table-cell table:style-name="Таблица1.A2" office:value-type="string">
            <text:p text:style-name="P75">Методические основы организации образовательного процесса на уровне начального общего образования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77">02.06.2021-15.06.2021</text:p>
            <text:p text:style-name="P77">48 часов</text:p>
          </table:table-cell>
        </table:table-row>
        <table:table-row table:style-name="TableLine2772119727248">
          <table:table-cell table:style-name="Таблица1.A2" office:value-type="string">
            <text:p text:style-name="P74"><text:span text:style-name="T22">2</text:span><text:span text:style-name="T24">3</text:span>.</text:p>
          </table:table-cell>
          <table:table-cell table:style-name="Таблица1.A2" office:value-type="string">
            <text:p text:style-name="P74">Каурова Е.А.</text:p>
          </table:table-cell>
          <table:table-cell table:style-name="Таблица1.A2" office:value-type="string">
            <text:p text:style-name="P74">Начальные классы</text:p>
          </table:table-cell>
          <table:table-cell table:style-name="Таблица1.A2" office:value-type="string">
            <text:p text:style-name="P75">Методические основы организации образовательного процесса на уровне начального общего образования</text:p>
          </table:table-cell>
          <table:table-cell table:style-name="Таблица1.A2" office:value-type="string">
            <text:p text:style-name="P68">ГАУ ДПО РБ «БРИОП»</text:p>
          </table:table-cell>
          <table:table-cell table:style-name="Таблица1.F2" office:value-type="string">
            <text:p text:style-name="P77">02.06.2021-15.06.2021</text:p>
            <text:p text:style-name="P77">48 часов</text:p>
          </table:table-cell>
        </table:table-row>
        <table:table-row table:style-name="TableLine2772119750912">
          <table:table-cell table:style-name="Таблица1.A2" office:value-type="string">
            <text:p text:style-name="P74"><text:span text:style-name="T22">2</text:span><text:span text:style-name="T24">4</text:span>.</text:p>
          </table:table-cell>
          <table:table-cell table:style-name="Таблица1.A2" office:value-type="string">
            <text:p text:style-name="P75">Трифонова Н.М.</text:p>
          </table:table-cell>
          <table:table-cell table:style-name="Таблица1.A2" office:value-type="string">
            <text:p text:style-name="P74">Начальные классы</text:p>
          </table:table-cell>
          <table:table-cell table:style-name="Таблица1.A2" office:value-type="string">
            <text:p text:style-name="P76">Методические основы организации образовательного процесса на уровне начального общего образования</text:p>
          </table:table-cell>
          <table:table-cell table:style-name="Таблица1.A2" office:value-type="string">
            <text:p text:style-name="P69">ГАУ ДПО РБ «БРИОП»</text:p>
          </table:table-cell>
          <table:table-cell table:style-name="Таблица1.F2" office:value-type="string">
            <text:p text:style-name="P77">02.06.2021-15.06.2021</text:p>
            <text:p text:style-name="P77">48 часов</text:p>
          </table:table-cell>
        </table:table-row>
      </table:table>
      <text:p text:style-name="P1"/>
      <text:p text:style-name="P36"><text:s/><text:span text:style-name="T24">22</text:span> учител<text:span text:style-name="T24">я</text:span> или <text:span text:style-name="T24">59,4</text:span> % от общего числа педагогов <text:span text:style-name="T24">прошли курсы повышения квалификации в отчетный период.</text:span></text:p>
      <text:p text:style-name="P36"/>
      <text:p text:style-name="P36">- <text:span text:style-name="T24">участие в вебинарах </text:span><text:span text:style-name="T38">по вопросам образования</text:span></text:p>
      <text:p text:style-name="P3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TableLine2772119728336">
          <table:table-cell table:style-name="Таблица9.A1" office:value-type="string">
            <text:p text:style-name="P78">№ п/п </text:p>
          </table:table-cell>
          <table:table-cell table:style-name="Таблица9.A1" office:value-type="string">
            <text:p text:style-name="P78">ФИО</text:p>
          </table:table-cell>
          <table:table-cell table:style-name="Таблица9.A1" office:value-type="string">
            <text:p text:style-name="P78">должность</text:p>
          </table:table-cell>
          <table:table-cell table:style-name="Таблица9.A1" office:value-type="string">
            <text:p text:style-name="P80">Место проведения</text:p>
          </table:table-cell>
          <table:table-cell table:style-name="Таблица9.A1" office:value-type="string">
            <text:p text:style-name="P78">дата</text:p>
          </table:table-cell>
          <table:table-cell table:style-name="Таблица9.F1" office:value-type="string">
            <text:p text:style-name="P80">тема</text:p>
          </table:table-cell>
        </table:table-row>
        <table:table-row table:style-name="TableLine2772119745472">
          <table:table-cell table:style-name="Таблица9.A2" office:value-type="string">
            <text:p text:style-name="P84"><text:span text:style-name="T24">1</text:span>.</text:p>
          </table:table-cell>
          <table:table-cell table:style-name="Таблица9.A2" office:value-type="string">
            <text:p text:style-name="P80">Голдышенко Ю.А.</text:p>
          </table:table-cell>
          <table:table-cell table:style-name="Таблица9.A2" office:value-type="string">
            <text:p text:style-name="P80">Учитель математики</text:p>
          </table:table-cell>
          <table:table-cell table:style-name="Таблица9.A2" office:value-type="string">
            <text:p text:style-name="P80">Платформа «ЯКласс»</text:p>
          </table:table-cell>
          <table:table-cell table:style-name="Таблица9.A2" office:value-type="string">
            <text:p text:style-name="P86">11.03.2021</text:p>
          </table:table-cell>
          <table:table-cell table:style-name="Таблица9.F2" office:value-type="string">
            <text:p text:style-name="P86">Готовимся к ВПР 2021 по математике и русскому языку с «ЯКласс»</text:p>
          </table:table-cell>
        </table:table-row>
        <table:table-row table:style-name="TableLine2772119742208">
          <table:table-cell table:style-name="Таблица9.A2" office:value-type="string">
            <text:p text:style-name="P88"><text:span text:style-name="T24">2</text:span>.</text:p>
          </table:table-cell>
          <table:table-cell table:style-name="Таблица9.A2" office:value-type="string">
            <text:p text:style-name="P80">Голдышенко Ю.А.</text:p>
          </table:table-cell>
          <table:table-cell table:style-name="Таблица9.A2" office:value-type="string">
            <text:p text:style-name="P80">Учитель математики</text:p>
          </table:table-cell>
          <table:table-cell table:style-name="Таблица9.A2" office:value-type="string">
            <text:p text:style-name="P80">Платформа «ЯКласс»</text:p>
          </table:table-cell>
          <table:table-cell table:style-name="Таблица9.A2" office:value-type="string">
            <text:p text:style-name="P80">12.03.2021</text:p>
          </table:table-cell>
          <table:table-cell table:style-name="Таблица9.F2" office:value-type="string">
            <text:p text:style-name="P80">Педагог-психолог: современные вызовы образовательного пространства</text:p>
            <text:p text:style-name="P3">(<text:span text:style-name="T25">Сертификат участника</text:span>)</text:p>
          </table:table-cell>
        </table:table-row>
        <table:table-row table:style-name="TableLine2772119748736">
          <table:table-cell table:style-name="Таблица9.A2" office:value-type="string">
            <text:p text:style-name="P88"><text:span text:style-name="T24">3</text:span>.</text:p>
          </table:table-cell>
          <table:table-cell table:style-name="Таблица9.A2" office:value-type="string">
            <text:p text:style-name="P84">Лобышева И.С.</text:p>
          </table:table-cell>
          <table:table-cell table:style-name="Таблица9.A2" office:value-type="string">
            <text:p text:style-name="P80">Учитель математики</text:p>
          </table:table-cell>
          <table:table-cell table:style-name="Таблица9.A2" office:value-type="string">
            <text:p text:style-name="P80">Платформа «ЯКласс»</text:p>
          </table:table-cell>
          <table:table-cell table:style-name="Таблица9.A2" office:value-type="string">
            <text:p text:style-name="P84">31.03.2021</text:p>
          </table:table-cell>
          <table:table-cell table:style-name="Таблица9.F2" office:value-type="string">
            <text:p text:style-name="P84">Инструменты ЦОР Якласс по подготовке к оценочным процедурам ЕГЭ, ОГЭ, ВПР</text:p>
            <text:p text:style-name="P3">(<text:span text:style-name="T25">Сертификат участника</text:span>)</text:p>
          </table:table-cell>
        </table:table-row>
        <text:soft-page-break/>
        <table:table-row table:style-name="TableLine2772119746288">
          <table:table-cell table:style-name="Таблица9.A2" office:value-type="string">
            <text:p text:style-name="P88"><text:span text:style-name="T24">4</text:span>.</text:p>
          </table:table-cell>
          <table:table-cell table:style-name="Таблица9.A2" office:value-type="string">
            <text:p text:style-name="P80">Хан А.Д.</text:p>
          </table:table-cell>
          <table:table-cell table:style-name="Таблица9.A2" office:value-type="string">
            <text:p text:style-name="P90">Заместитель директора по ВР</text:p>
          </table:table-cell>
          <table:table-cell table:style-name="Таблица9.A2" office:value-type="string">
            <text:p text:style-name="P80">Издательская группа «Основа»</text:p>
          </table:table-cell>
          <table:table-cell table:style-name="Таблица9.A2" office:value-type="string">
            <text:p text:style-name="P80">06.04.2021</text:p>
          </table:table-cell>
          <table:table-cell table:style-name="Таблица9.F2" office:value-type="string">
            <text:p text:style-name="P80">Современный урок и внеурочное занятие в контексте ФГОС</text:p>
            <text:p text:style-name="P83">(сертификат слушателя)</text:p>
          </table:table-cell>
        </table:table-row>
        <table:table-row table:style-name="TableLine2772119753088">
          <table:table-cell table:style-name="Таблица9.A2" office:value-type="string">
            <text:p text:style-name="P88"><text:span text:style-name="T24">5</text:span>.</text:p>
          </table:table-cell>
          <table:table-cell table:style-name="Таблица9.A2" office:value-type="string">
            <text:p text:style-name="P91">Эрдынеева С.Б.</text:p>
          </table:table-cell>
          <table:table-cell table:style-name="Таблица9.A2" office:value-type="string">
            <text:p text:style-name="P91">Учитель истории и обществознания</text:p>
          </table:table-cell>
          <table:table-cell table:style-name="Таблица9.A2" office:value-type="string">
            <text:p text:style-name="P80">Издательская группа «Основа»</text:p>
          </table:table-cell>
          <table:table-cell table:style-name="Таблица9.A2" office:value-type="string">
            <text:p text:style-name="P91">08.04.2021</text:p>
          </table:table-cell>
          <table:table-cell table:style-name="Таблица9.F2" office:value-type="string">
            <text:p text:style-name="P92">Формирование универсальных учебных действий</text:p>
            <text:p text:style-name="P83">(сертификат слушателя)</text:p>
          </table:table-cell>
        </table:table-row>
        <table:table-row table:style-name="TableLine2772119749008">
          <table:table-cell table:style-name="Таблица9.A2" office:value-type="string">
            <text:p text:style-name="P88"><text:span text:style-name="T24">6</text:span>.</text:p>
          </table:table-cell>
          <table:table-cell table:style-name="Таблица9.A2" office:value-type="string">
            <text:p text:style-name="P93">Иванова Н.В.</text:p>
          </table:table-cell>
          <table:table-cell table:style-name="Таблица9.A2" office:value-type="string">
            <text:p text:style-name="P93">Учитель информатики</text:p>
          </table:table-cell>
          <table:table-cell table:style-name="Таблица9.A2" office:value-type="string">
            <text:p text:style-name="P9"><text:s/>Издательство «Просвещение»</text:p>
          </table:table-cell>
          <table:table-cell table:style-name="Таблица9.A2" office:value-type="string">
            <text:p text:style-name="P10">2 часа</text:p>
            <text:p text:style-name="P10"/>
            <text:p text:style-name="P11">6.04.2021</text:p>
          </table:table-cell>
          <table:table-cell table:style-name="Таблица9.F2" office:value-type="string">
            <text:p text:style-name="P14"><text:s/>«Особенности подготовки к ЕГЭ по информатике в компьютерном формате»</text:p>
          </table:table-cell>
        </table:table-row>
        <table:table-row table:style-name="TableLine2772119746016">
          <table:table-cell table:style-name="Таблица9.A2" office:value-type="string">
            <text:p text:style-name="P88"><text:span text:style-name="T24">7</text:span>.</text:p>
          </table:table-cell>
          <table:table-cell table:style-name="Таблица9.A2" office:value-type="string">
            <text:p text:style-name="P78">Листопад С.В.</text:p>
          </table:table-cell>
          <table:table-cell table:style-name="Таблица9.A2" office:value-type="string">
            <text:p text:style-name="P78">Заместитель директора по УВР</text:p>
          </table:table-cell>
          <table:table-cell table:style-name="Таблица9.A2" office:value-type="string">
            <text:p text:style-name="P83">Издательство «Просвещение»</text:p>
          </table:table-cell>
          <table:table-cell table:style-name="Таблица9.A2" office:value-type="string">
            <text:p text:style-name="P78">2<text:span text:style-name="T26">2</text:span>.04.2021</text:p>
          </table:table-cell>
          <table:table-cell table:style-name="Таблица9.F2" office:value-type="string">
            <text:p text:style-name="P83">Лаборатория функциональной грамотности. Учимся для жизни</text:p>
            <text:p text:style-name="P3">(<text:span text:style-name="T25">Сертификат участника</text:span>)</text:p>
          </table:table-cell>
        </table:table-row>
        <table:table-row table:style-name="TableLine2772119753360">
          <table:table-cell table:style-name="Таблица9.A2" office:value-type="string">
            <text:p text:style-name="P88"><text:span text:style-name="T24">8</text:span>.</text:p>
          </table:table-cell>
          <table:table-cell table:style-name="Таблица9.A2" office:value-type="string">
            <text:p text:style-name="P80">Хан А.Д.</text:p>
          </table:table-cell>
          <table:table-cell table:style-name="Таблица9.A2" office:value-type="string">
            <text:p text:style-name="P90">Заместитель директора по ВР</text:p>
          </table:table-cell>
          <table:table-cell table:style-name="Таблица9.A2" office:value-type="string">
            <text:p text:style-name="P83">Издательство «Просвещение»</text:p>
          </table:table-cell>
          <table:table-cell table:style-name="Таблица9.A2" office:value-type="string">
            <text:p text:style-name="P78">2<text:span text:style-name="T26">2</text:span>.04.2021</text:p>
          </table:table-cell>
          <table:table-cell table:style-name="Таблица9.F2" office:value-type="string">
            <text:p text:style-name="P83">Лаборатория функциональной грамотности. Учимся для жизни</text:p>
            <text:p text:style-name="P3">(<text:span text:style-name="T25">Сертификат участника</text:span>)</text:p>
          </table:table-cell>
        </table:table-row>
        <table:table-row table:style-name="TableLine2772119746832">
          <table:table-cell table:style-name="Таблица9.A2" office:value-type="string">
            <text:p text:style-name="P88"><text:span text:style-name="T24">9</text:span>.</text:p>
          </table:table-cell>
          <table:table-cell table:style-name="Таблица9.A2" office:value-type="string">
            <text:p text:style-name="P84">Лобышева И.С.</text:p>
          </table:table-cell>
          <table:table-cell table:style-name="Таблица9.A2" office:value-type="string">
            <text:p text:style-name="P80">Учитель математики</text:p>
          </table:table-cell>
          <table:table-cell table:style-name="Таблица9.A2" office:value-type="string">
            <text:p text:style-name="P9">Издательство «Просвещение»</text:p>
          </table:table-cell>
          <table:table-cell table:style-name="Таблица9.A2" office:value-type="string">
            <text:p text:style-name="P12">04.05.2021</text:p>
          </table:table-cell>
          <table:table-cell table:style-name="Таблица9.F2" office:value-type="string">
            <text:p text:style-name="P12">Математическая грамотность: от формирования до оценивания</text:p>
          </table:table-cell>
        </table:table-row>
        <table:table-row table:style-name="TableLine2772119741120">
          <table:table-cell table:style-name="Таблица9.A2" office:value-type="string">
            <text:p text:style-name="P88">1<text:span text:style-name="T24">0</text:span>.</text:p>
          </table:table-cell>
          <table:table-cell table:style-name="Таблица9.A2" office:value-type="string">
            <text:p text:style-name="P82">Дабаева Л.В.</text:p>
          </table:table-cell>
          <table:table-cell table:style-name="Таблица9.A2" office:value-type="string">
            <text:p text:style-name="P82">Учитель физики</text:p>
          </table:table-cell>
          <table:table-cell table:style-name="Таблица9.A2" office:value-type="string">
            <text:p text:style-name="P18">Издательство «Просвещение»</text:p>
          </table:table-cell>
          <table:table-cell table:style-name="Таблица9.A2" office:value-type="string">
            <text:p text:style-name="P13">14.05.2021</text:p>
          </table:table-cell>
          <table:table-cell table:style-name="Таблица9.F2" office:value-type="string">
            <text:p text:style-name="P13">Решаем задачи по естественно-научной грамотности и креативному мышлению</text:p>
          </table:table-cell>
        </table:table-row>
        <table:table-row table:style-name="TableLine2772119753632">
          <table:table-cell table:style-name="Таблица9.A2" office:value-type="string">
            <text:p text:style-name="P88">1<text:span text:style-name="T24">1</text:span>.</text:p>
          </table:table-cell>
          <table:table-cell table:style-name="Таблица9.A2" office:value-type="string">
            <text:p text:style-name="P82">Дабаева Л.В.</text:p>
          </table:table-cell>
          <table:table-cell table:style-name="Таблица9.A2" office:value-type="string">
            <text:p text:style-name="P82">Учитель физики</text:p>
          </table:table-cell>
          <table:table-cell table:style-name="Таблица9.A2" office:value-type="string">
            <text:p text:style-name="P18">Издательство «Просвещение»</text:p>
          </table:table-cell>
          <table:table-cell table:style-name="Таблица9.A2" office:value-type="string">
            <text:p text:style-name="P13">17.05.2021</text:p>
          </table:table-cell>
          <table:table-cell table:style-name="Таблица9.F2" office:value-type="string">
            <text:p text:style-name="P13">Индивидуальный проект:интересные темы проектов и алгоритм создания проекта</text:p>
          </table:table-cell>
        </table:table-row>
        <table:table-row table:style-name="TableLine2772119740032">
          <table:table-cell table:style-name="Таблица9.A2" office:value-type="string">
            <text:p text:style-name="P88">1<text:span text:style-name="T24">2</text:span>.</text:p>
          </table:table-cell>
          <table:table-cell table:style-name="Таблица9.A2" office:value-type="string">
            <text:p text:style-name="P82">Поломошнова Е.О.</text:p>
          </table:table-cell>
          <table:table-cell table:style-name="Таблица9.A2" office:value-type="string">
            <text:p text:style-name="P80">Учитель математики</text:p>
          </table:table-cell>
          <table:table-cell table:style-name="Таблица9.A2" office:value-type="string">
            <text:p text:style-name="P19">Образовательная платформа</text:p>
            <text:p text:style-name="P19">Учи.ру</text:p>
          </table:table-cell>
          <table:table-cell table:style-name="Таблица9.A2" office:value-type="string">
            <text:p text:style-name="P13"/>
          </table:table-cell>
          <table:table-cell table:style-name="Таблица9.F2" office:value-type="string">
            <text:p text:style-name="P13">Интерактивные приемы работы с курсом «Литературный кружок» на уроке и во внеурочное время</text:p>
          </table:table-cell>
        </table:table-row>
      </table:table>
      <text:p text:style-name="P37"><text:s/></text:p>
      <text:p text:style-name="P37"><text:s/><text:span text:style-name="T24">10</text:span> учител<text:span text:style-name="T24">я</text:span> или <text:span text:style-name="T24">27,0</text:span> % от общего числа педагогов <text:span text:style-name="T24">приняли участие в вебинарах на образовательных платформах </text:span><text:span text:style-name="T31">«Якласс», </text:span><text:span text:style-name="T18">Издательств</text:span><text:span text:style-name="T19">а </text:span><text:span text:style-name="T18">«Просвещение», <text:s/></text:span><text:span text:style-name="T31">Издательск</text:span><text:span text:style-name="T24">ой</text:span><text:span text:style-name="T31"> групп</text:span><text:span text:style-name="T24">ы</text:span><text:span text:style-name="T31"> «Основа», </text:span><text:span text:style-name="T20">Учи.ру.</text:span></text:p>
      <text:p text:style-name="P100"/>
      <text:p text:style-name="P99"><text:span text:style-name="T32"><text:s/>«Школ</text:span><text:span text:style-name="T33">а</text:span><text:span text:style-name="T32"> молодого учителя»</text:span></text:p>
      <text:p text:style-name="P98"><text:span text:style-name="T28">Основные виды деятельности </text:span><text:span text:style-name="T29">Школы:</text:span></text:p>
      <text:p text:style-name="P27">1) Посещение молодыми учителями уроков и мероприятий творчески работающих учителей.</text:p>
      <text:p text:style-name="P26"><text:span text:style-name="T15"><text:tab/>В отчетный период </text:span><text:span text:style-name="T36">Поломошнова Елена Олеговна, учитель математики, Голдышенко </text:span><text:soft-page-break/><text:span text:style-name="T36">Юлия Андреевна, учитель математики, Птушкина Алена Андреевна, учитель начальных классов посещали уроки и мероприятия учителей нашей школы, которые проводились в рамках Предметной недели, школьного конкурса «Учитель года».</text:span><text:span text:style-name="T28"><text:line-break/></text:span><text:span text:style-name="T15">2) Прикрепление молодых учителей к опытным педагогам в рамках сетевого взаимодействия</text:span></text:p>
      <text:list xml:id="list173744835" text:style-name="WWNum1">
        <text:list-item>
          <text:p text:style-name="P106">Цель данной работы - оказание методической помощи молодому учителю в повышении общедидактического и методического уровня организации учебно-воспитательного процесса по математике. Наставником является Ванданова Туяна Федоровна, учитель математики СОШ № 49. Учителя математики нашей школы Поломошнова Елена Олеговна, Голдышенко Юлия Андреевна с апреля месяца 2021 года начали работать вместе с наставником, разработали палн работы на новый учебный год.</text:p>
        </text:list-item>
      </text:list>
      <text:p text:style-name="P102"><text:span text:style-name="T34">3) </text:span>Прохождение курсов повышения квалификации по предмету</text:p>
      <text:p text:style-name="P10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TableLine2772119753904">
          <table:table-cell table:style-name="Таблица3.A1" office:value-type="string">
            <text:p text:style-name="P52">№ п/п</text:p>
          </table:table-cell>
          <table:table-cell table:style-name="Таблица3.A1" office:value-type="string">
            <text:p text:style-name="P70">ФИО</text:p>
          </table:table-cell>
          <table:table-cell table:style-name="Таблица3.A1" office:value-type="string">
            <text:p text:style-name="P70">Предмет </text:p>
          </table:table-cell>
          <table:table-cell table:style-name="Таблица3.A1" office:value-type="string">
            <text:p text:style-name="P70">Тема </text:p>
          </table:table-cell>
          <table:table-cell table:style-name="Таблица3.A1" office:value-type="string">
            <text:p text:style-name="P70">Место </text:p>
          </table:table-cell>
          <table:table-cell table:style-name="Таблица3.F1" office:value-type="string">
            <text:p text:style-name="P70">Дата,</text:p>
            <text:p text:style-name="P70">часы</text:p>
          </table:table-cell>
        </table:table-row>
        <table:table-row table:style-name="TableLine2772119754176">
          <table:table-cell table:style-name="Таблица3.A2" office:value-type="string">
            <text:p text:style-name="P64"><text:span text:style-name="T37">1</text:span>.</text:p>
          </table:table-cell>
          <table:table-cell table:style-name="Таблица3.A2" office:value-type="string">
            <text:p text:style-name="P70">Поломошнова Е.О.</text:p>
          </table:table-cell>
          <table:table-cell table:style-name="Таблица3.A2" office:value-type="string">
            <text:p text:style-name="P70">математика</text:p>
          </table:table-cell>
          <table:table-cell table:style-name="Таблица3.A2" office:value-type="string">
            <text:p text:style-name="P66">Профильная математика: способы достижения высоких образовательных результатов</text:p>
          </table:table-cell>
          <table:table-cell table:style-name="Таблица3.A2" office:value-type="string">
            <text:p text:style-name="P70">ГАУ ДПО РБ «БРИОП»</text:p>
          </table:table-cell>
          <table:table-cell table:style-name="Таблица3.F2" office:value-type="string">
            <text:p text:style-name="P66">22.03.2021-26.03.2021</text:p>
            <text:p text:style-name="P66">40 часов</text:p>
          </table:table-cell>
        </table:table-row>
        <table:table-row table:style-name="TableLine2772119738128">
          <table:table-cell table:style-name="Таблица3.A2" office:value-type="string">
            <text:p text:style-name="P64"><text:span text:style-name="T37">2</text:span>.</text:p>
          </table:table-cell>
          <table:table-cell table:style-name="Таблица3.A2" office:value-type="string">
            <text:p text:style-name="P66">Голдышенко Ю.А.</text:p>
          </table:table-cell>
          <table:table-cell table:style-name="Таблица3.A2" office:value-type="string">
            <text:p text:style-name="P70">математика</text:p>
          </table:table-cell>
          <table:table-cell table:style-name="Таблица3.A2" office:value-type="string">
            <text:p text:style-name="P70">Подготовка к профильному ЕГЭ <text:span text:style-name="T23">по математике</text:span>: <text:span text:style-name="T23">решение задач с параметрами</text:span></text:p>
          </table:table-cell>
          <table:table-cell table:style-name="Таблица3.A2" office:value-type="string">
            <text:p text:style-name="P70">ГАУ ДПО РБ «БРИОП»</text:p>
          </table:table-cell>
          <table:table-cell table:style-name="Таблица3.F2" office:value-type="string">
            <text:p text:style-name="P66">01.04.2021-07.04.2021</text:p>
            <text:p text:style-name="P66">40 часов</text:p>
          </table:table-cell>
        </table:table-row>
        <table:table-row table:style-name="TableLine2772119752000">
          <table:table-cell table:style-name="Таблица3.A2" office:value-type="string">
            <text:p text:style-name="P64"><text:span text:style-name="T37">3</text:span>.</text:p>
          </table:table-cell>
          <table:table-cell table:style-name="Таблица3.A2" office:value-type="string">
            <text:p text:style-name="P66">Голдышенко Ю.А.</text:p>
          </table:table-cell>
          <table:table-cell table:style-name="Таблица3.A2" office:value-type="string">
            <text:p text:style-name="P70">математика</text:p>
          </table:table-cell>
          <table:table-cell table:style-name="Таблица3.A2" office:value-type="string">
            <text:p text:style-name="P64">Развитие методических и предметных компетенций учителя математики</text:p>
          </table:table-cell>
          <table:table-cell table:style-name="Таблица3.A2" office:value-type="string">
            <text:p text:style-name="P70">ГАУ ДПО РБ «БРИОП»</text:p>
          </table:table-cell>
          <table:table-cell table:style-name="Таблица3.F2" office:value-type="string">
            <text:p text:style-name="P64">10.05.2021-14.05.2021</text:p>
            <text:p text:style-name="P64">40 часов</text:p>
          </table:table-cell>
        </table:table-row>
      </table:table>
      <text:p text:style-name="P103">4) <text:span text:style-name="T35">Участие в <text:s/>вебинарах по вопросам образования</text:span></text:p>
      <text:p text:style-name="P10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2772119739760">
          <table:table-cell table:style-name="Таблица2.A1" office:value-type="string">
            <text:p text:style-name="P79">№ п/п </text:p>
          </table:table-cell>
          <table:table-cell table:style-name="Таблица2.A1" office:value-type="string">
            <text:p text:style-name="P79">ФИО</text:p>
          </table:table-cell>
          <table:table-cell table:style-name="Таблица2.A1" office:value-type="string">
            <text:p text:style-name="P79">должность</text:p>
          </table:table-cell>
          <table:table-cell table:style-name="Таблица2.A1" office:value-type="string">
            <text:p text:style-name="P81">Место проведения</text:p>
          </table:table-cell>
          <table:table-cell table:style-name="Таблица2.A1" office:value-type="string">
            <text:p text:style-name="P79">дата</text:p>
          </table:table-cell>
          <table:table-cell table:style-name="Таблица2.F1" office:value-type="string">
            <text:p text:style-name="P81">тема</text:p>
          </table:table-cell>
        </table:table-row>
        <table:table-row table:style-name="TableLine2772119743840">
          <table:table-cell table:style-name="Таблица2.A2" office:value-type="string">
            <text:p text:style-name="P85"><text:span text:style-name="T24">1</text:span>.</text:p>
          </table:table-cell>
          <table:table-cell table:style-name="Таблица2.A2" office:value-type="string">
            <text:p text:style-name="P81">Голдышенко Ю.А.</text:p>
          </table:table-cell>
          <table:table-cell table:style-name="Таблица2.A2" office:value-type="string">
            <text:p text:style-name="P81">Учитель математики</text:p>
          </table:table-cell>
          <table:table-cell table:style-name="Таблица2.A2" office:value-type="string">
            <text:p text:style-name="P81">Платформа «ЯКласс»</text:p>
          </table:table-cell>
          <table:table-cell table:style-name="Таблица2.A2" office:value-type="string">
            <text:p text:style-name="P87">11.03.2021</text:p>
          </table:table-cell>
          <table:table-cell table:style-name="Таблица2.F2" office:value-type="string">
            <text:p text:style-name="P87">Готовимся к ВПР 2021 по математике и русскому языку с «ЯКласс»</text:p>
          </table:table-cell>
        </table:table-row>
        <table:table-row table:style-name="TableLine2772119745744">
          <table:table-cell table:style-name="Таблица2.A2" office:value-type="string">
            <text:p text:style-name="P89"><text:span text:style-name="T24">2</text:span>.</text:p>
          </table:table-cell>
          <table:table-cell table:style-name="Таблица2.A2" office:value-type="string">
            <text:p text:style-name="P81">Голдышенко Ю.А.</text:p>
          </table:table-cell>
          <table:table-cell table:style-name="Таблица2.A2" office:value-type="string">
            <text:p text:style-name="P81">Учитель математики</text:p>
          </table:table-cell>
          <table:table-cell table:style-name="Таблица2.A2" office:value-type="string">
            <text:p text:style-name="P81">Платформа «ЯКласс»</text:p>
          </table:table-cell>
          <table:table-cell table:style-name="Таблица2.A2" office:value-type="string">
            <text:p text:style-name="P81">12.03.2021</text:p>
          </table:table-cell>
          <table:table-cell table:style-name="Таблица2.F2" office:value-type="string">
            <text:p text:style-name="P81">Педагог-психолог: современные вызовы образовательного пространства</text:p>
            <text:p text:style-name="P4">(<text:span text:style-name="T25">Сертификат участника</text:span>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ru" fo:country="RU" style:letter-kerning="true" style:font-name-asian="Segoe UI" style:font-family-asian="'Segoe UI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09:04:42.045000000</meta:creation-date>
    <dc:date>2021-06-21T13:32:35.720000000</dc:date>
    <meta:editing-duration>PT6H50M15S</meta:editing-duration>
    <meta:editing-cycles>6</meta:editing-cycles>
    <meta:generator>LibreOffice/7.0.3.1$Windows_X86_64 LibreOffice_project/d7547858d014d4cf69878db179d326fc3483e082</meta:generator>
    <meta:document-statistic meta:table-count="7" meta:image-count="0" meta:object-count="0" meta:page-count="8" meta:paragraph-count="561" meta:word-count="1807" meta:character-count="13455" meta:non-whitespace-character-count="12169"/>
  </office:meta>
</office:document-meta>
</file>