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officeooo:rsid="00010424" officeooo:paragraph-rsid="00010424" style:font-size-asian="16pt" style:font-size-complex="16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6pt" officeooo:rsid="00010424" officeooo:paragraph-rsid="00010424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10424" officeooo:paragraph-rsid="00010424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График школьных каникул на 2021/2022 учебный год</text:p>
      <text:p text:style-name="P1">(согласно письму Комитета по образованию Администрации г. Улан-Удэ от 03.09.2021 № 4002)</text:p>
      <text:p text:style-name="P1"/>
      <text:p text:style-name="P2"/>
      <text:p text:style-name="P2"><text:span text:style-name="T1">Осенние каникулы:</text:span> с 30.10.2021 по 07.11.2021 гг. (9 дней)</text:p>
      <text:p text:style-name="P2">Учебные занятия с 08.11.2021</text:p>
      <text:p text:style-name="P2"/>
      <text:p text:style-name="P2"><text:span text:style-name="T1">Зимние каникулы:</text:span> с 29.12.2021 по 09.01.2022 гг. (12 дней)</text:p>
      <text:p text:style-name="P2">Учебные занятия с 10.01.2022</text:p>
      <text:p text:style-name="P2"/>
      <text:p text:style-name="P2"><text:span text:style-name="T1">Весенние каникулы: </text:span>с 26.03.2022 по 03.04.2022 (9 дней)</text:p>
      <text:p text:style-name="P2">Учебные занятия с 04.04.2022</text:p>
      <text:p text:style-name="P2"/>
      <text:p text:style-name="P2"><text:span text:style-name="T1">Летние каникулы: </text:span>с 30 мая по 31.08.2022</text:p>
      <text:p text:style-name="P2">Учебные занятия с 01.09.2022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9T09:22:36.663000000</meta:creation-date>
    <dc:date>2021-09-09T09:34:34.052000000</dc:date>
    <meta:editing-duration>PT1M47S</meta:editing-duration>
    <meta:editing-cycles>1</meta:editing-cycles>
    <meta:document-statistic meta:table-count="0" meta:image-count="0" meta:object-count="0" meta:page-count="1" meta:paragraph-count="10" meta:word-count="68" meta:character-count="455" meta:non-whitespace-character-count="397"/>
    <meta:generator>LibreOffice/7.0.3.1$Windows_X86_64 LibreOffice_project/d7547858d014d4cf69878db179d326fc3483e082</meta:generator>
  </office:meta>
</office:document-meta>
</file>